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individuele inkomenstoeslag gemeente Son en Breugel 2020</text:p>
      <text:section text:name="regeling_id1-3-2" text:style-name="regeling">
        <text:section text:name="aanhef_id1-3-2-1" text:style-name="aanhef">
          <text:section text:name="preambule_id1-3-2-1-1" text:style-name="preambule">
            <text:p text:style-name="al">Het college van burgemeester en wethouders van de gemeente Son en Breugel;</text:p>
            <text:p text:style-name="al">Gelet op de Verordening individuele inkomenstoeslag gemeente Son en Breugel 2020;</text:p>
            <text:p text:style-name="al">BESLUIT:</text:p>
            <text:p text:style-name="al">Vast te stellen de volgende beleidsregel:</text:p>
            <text:p text:style-name="al">
            <text:span text:style-name="nadrukvet">Beleidsregel individuele inkomenstoeslag gemeente Son en Breugel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1.</text:number>
                <text:p text:style-name="al">Alle begrippen die in deze beleidsregel worden gebruikt en die niet verder worden omschreven hebben dezelfde betekenis als in de verordening individuele inkomenstoeslag gemeente Son en Breugel 2020, de Participatiewet en de Algemene wet bestuursrecht (Awb).</text:p>
              </text:list-item>
              <text:list-item text:style-override="id1-3-2-2-1-2-2">
                <text:number>2.</text:number>
                <text:p text:style-name="al">In deze beleidsregel wordt verstaan onder:</text:p>
              </text:list-item>
              <text:list-item text:style-override="id1-3-2-2-1-2-3">
                <text:number>a.</text:number>
                <text:p text:style-name="al">de wet: de Participatiewet;</text:p>
              </text:list-item>
              <text:list-item text:style-override="id1-3-2-2-1-2-4">
                <text:number>b.</text:number>
                <text:p text:style-name="al">Wet WIA: de Wet werk en inkomen naar arbeidsvermogen;</text:p>
              </text:list-item>
              <text:list-item text:style-override="id1-3-2-2-1-2-5">
                <text:number>c.</text:number>
                <text:p text:style-name="al">WSF: Wet Studiefinanciering 2000;</text:p>
              </text:list-item>
              <text:list-item text:style-override="id1-3-2-2-1-2-6">
                <text:number>d.</text:number>
                <text:p text:style-name="al">WTOS: Wet tegemoetkoming onderwijsbijdrage en schoolkosten;</text:p>
              </text:list-item>
              <text:list-item text:style-override="id1-3-2-2-1-2-7">
                <text:number>e.</text:number>
                <text:p text:style-name="al">WSNP: Wet Schuldsanering natuurlijke persomen;</text:p>
              </text:list-item>
              <text:list-item text:style-override="id1-3-2-2-1-2-8">
                <text:number>f.</text:number>
                <text:p text:style-name="al">IIT: individuele inkomenstoeslag;</text:p>
              </text:list-item>
              <text:list-item text:style-override="id1-3-2-2-1-2-9">
                <text:number>g.</text:number>
                <text:p text:style-name="al">Arbeidsverplichting: de verplichting als bedoeld in artikel 9, eerste lid, sub a en b van de wet, dan wel een verplichting die strekt tot arbeidsinschakeling als bedoeld in artikel 55 van de wet, dan wel verplichtingen die de uitkeringsgerechtigden strekken tot arbeidsinschakeling en/of re-integratie;</text:p>
              </text:list-item>
              <text:list-item text:style-override="id1-3-2-2-1-2-10">
                <text:number>h.</text:number>
                <text:p text:style-name="al">UWV: Uitvoeringsinstituut werknemersverzekeringen;</text:p>
              </text:list-item>
              <text:list-item text:style-override="id1-3-2-2-1-2-11">
                <text:number>i.</text:number>
                <text:p text:style-name="al">Svb: Sociale verzekeringsbank.</text:p>
              </text:list-item>
            </text:list>
          </text:section>
          <text:section text:name="artikel_id1-3-2-2-2" text:style-name="artikel">
            <text:p text:style-name="artikel_kop_titel"><text:span text:style-name="artikel_kop_label">Artikel</text:span> <text:span text:style-name="artikel_kop_nr">2</text:span> Recht op individuele inkomenstoeslag</text:p>
            <text:list text:style-name="id1-3-2-2-2-2">
              <text:list-item text:style-override="id1-3-2-2-2-2-1">
                <text:number>1.</text:number>
                <text:p text:style-name="al">Tot de omstandigheden, als bedoeld in artikel 3 lid 1 onder d van de verordening, worden in ieder geval gerekend: </text:p>
              </text:list-item>
              <text:list-item text:style-override="id1-3-2-2-2-2-2">
                <text:number>a.</text:number>
                <text:p text:style-name="al">De krachten en bekwaamheden van de persoon, waarbij de navolgende, individuele aspecten betrokken kunnen worden:</text:p>
              </text:list-item>
              <text:list-item text:style-override="id1-3-2-2-2-2-3">
                <text:number>•</text:number>
                <text:p text:style-name="al">de medische, psychische en sociale omstandigheden;</text:p>
              </text:list-item>
              <text:list-item text:style-override="id1-3-2-2-2-2-4">
                <text:number>•</text:number>
                <text:p text:style-name="al">opleidingsniveau;</text:p>
              </text:list-item>
              <text:list-item text:style-override="id1-3-2-2-2-2-5">
                <text:number>•</text:number>
                <text:p text:style-name="al">werkervaring;</text:p>
              </text:list-item>
              <text:list-item text:style-override="id1-3-2-2-2-2-6">
                <text:number>•</text:number>
                <text:p text:style-name="al">gevolgde of nog te volgen trajecten, gericht op participatie en arbeidsinschakeling.</text:p>
              </text:list-item>
              <text:list-item text:style-override="id1-3-2-2-2-2-7">
                <text:number>b.</text:number>
                <text:p text:style-name="al">De inspanningen die de persoon heeft verricht om tot inkomensverbetering te komen, waarbij betrokken wordt:</text:p>
              </text:list-item>
              <text:list-item text:style-override="id1-3-2-2-2-2-8">
                <text:number>•</text:number>
                <text:p text:style-name="al">of er gedurende de referteperiode sprake is geweest van een maatregel in verband met het niet nakomen van de arbeidsverplichting, opgelegd door het UWV, Svb of het college; of </text:p>
              </text:list-item>
              <text:list-item text:style-override="id1-3-2-2-2-2-9">
                <text:number>•</text:number>
                <text:p text:style-name="al">of belanghebbende gedurende de referteperiode verwijtbaar heeft nagelaten om factoren, die het uitzicht op inkomensverbetering belemmeren, op te lossen.</text:p>
              </text:list-item>
            </text:list>
          </text:section>
          <text:section text:name="artikel_id1-3-2-2-3" text:style-name="artikel">
            <text:p text:style-name="artikel_kop_titel"><text:span text:style-name="artikel_kop_label">Artikel</text:span> <text:span text:style-name="artikel_kop_nr">3</text:span> Geen uitzicht op inkomensverbetering</text:p>
            <text:list text:style-name="id1-3-2-2-3-2">
              <text:list-item text:style-override="id1-3-2-2-3-2-1">
                <text:number>1.</text:number>
                <text:p text:style-name="al">Geen uitzicht op inkomensverbetering heeft de belanghebbende:</text:p>
              </text:list-item>
              <text:list-item text:style-override="id1-3-2-2-3-2-2">
                <text:number>a.</text:number>
                <text:p text:style-name="al">die op de aanvraagdatum volledig en duurzaam arbeidsongeschikt is, als bedoeld in artikel 4 Wet WIA;</text:p>
              </text:list-item>
              <text:list-item text:style-override="id1-3-2-2-3-2-3">
                <text:number>b.</text:number>
                <text:p text:style-name="al">waarbij voor minimaal zes maanden vanaf de aanvraagdatum is vastgesteld dat vrijwilligerswerk, dan wel daarmee gelijkgestelde onbetaalde, niet-reguliere arbeid het maximaal haalbare is;</text:p>
              </text:list-item>
              <text:list-item text:style-override="id1-3-2-2-3-2-4">
                <text:number>c.</text:number>
                <text:p text:style-name="al">die niet valt onder één van de categorieën genoemd onder a en b, maar waarvan het college op grond van eigen bevindingen tot het oordeel komt dat belanghebbende gelet op de individuele situatie en persoonlijke omstandigheden geen uitzicht heeft op inkomensverbetering. </text:p>
              </text:list-item>
              <text:list-item text:style-override="id1-3-2-2-3-2-5">
                <text:number>2.</text:number>
                <text:p text:style-name="al">Indien belanghebbende een gezamenlijke huishouding vormt, wordt verondersteld geen uitzicht op inkomensverbetering aanwezig te zijn wanneer op beide echtgenoten één of meerdere van de in het eerste lid genoemde situaties van toepassing is. </text:p>
              </text:list-item>
            </text:list>
          </text:section>
          <text:section text:name="artikel_id1-3-2-2-4" text:style-name="artikel">
            <text:p text:style-name="artikel_kop_titel"><text:span text:style-name="artikel_kop_label">Artikel</text:span> <text:span text:style-name="artikel_kop_nr">4</text:span> Uitzicht op inkomensverbetering</text:p>
            <text:list text:style-name="id1-3-2-2-4-2">
              <text:list-item text:style-override="id1-3-2-2-4-2-1">
                <text:number>1.</text:number>
                <text:p text:style-name="al">Bij de beoordeling of er sprake is van uitzicht op inkomensverbetering wordt maatwerk geleverd op basis van de individuele situatie en de persoonlijke omstandigheden van belanghebbende. </text:p>
              </text:list-item>
              <text:list-item text:style-override="id1-3-2-2-4-2-2">
                <text:number>2.</text:number>
                <text:p text:style-name="al">Bij het bepalen van het uitzicht op inkomensverbetering worden in ieder geval de volgende factoren in overweging genomen, of de belanghebbende:</text:p>
              </text:list-item>
              <text:list-item text:style-override="id1-3-2-2-4-2-3">
                <text:number>a.</text:number>
                <text:p text:style-name="al">op de aanvraagdatum uit ’s Rijks kas bekostigd onderwijs volgt en/of studiefinanciering op grond van de WSF ontvangt of een opleiding als bedoeld in de WTOS volgt;</text:p>
              </text:list-item>
              <text:list-item text:style-override="id1-3-2-2-4-2-4">
                <text:number>b.</text:number>
                <text:p text:style-name="al">binnen een termijn van zes maanden na de aanvraagdatum een inkomen kan krijgen dat hoger is dan de inkomensgrens voor IIT;</text:p>
              </text:list-item>
              <text:list-item text:style-override="id1-3-2-2-4-2-5">
                <text:number>c.</text:number>
                <text:p text:style-name="al">op de aanvraagdatum een inkomen heeft dat hoger is dan de inkomensgrens voor IIT, maar gedurende drie jaar op bijstandsniveau leeft wegens een minnelijke schuldregeling of WSNP-traject;</text:p>
              </text:list-item>
              <text:list-item text:style-override="id1-3-2-2-4-2-6">
                <text:number>d.</text:number>
                <text:p text:style-name="al">die gedurende de referteperiode een maatregel opgelegd heeft gekregen wegens een schending van een re-integratie- of arbeidsverplichting, als bedoeld in de wet, IOAW of IOAZ, dan wel een maatregel opgelegd heeft gekregen door het UWV of SVB. Een waarschuwing wordt hier niet als maatregel beschouwd;</text:p>
              </text:list-item>
              <text:list-item text:style-override="id1-3-2-2-4-2-7">
                <text:number>e.</text:number>
                <text:p text:style-name="al">die gedurende de referteperiode verwijtbaar heeft nagelaten om overige factoren die het uitzicht op inkomensverbetering belemmeren, op te lossen, anders dan genoemd onder a t/m d.</text:p>
              </text:list-item>
            </text:list>
          </text:section>
          <text:section text:name="artikel_id1-3-2-2-5" text:style-name="artikel">
            <text:p text:style-name="artikel_kop_titel"><text:span text:style-name="artikel_kop_label">Artikel</text:span> <text:span text:style-name="artikel_kop_nr">5</text:span> Gehuwden</text:p>
            <text:list text:style-name="id1-3-2-2-5-2">
              <text:list-item text:style-override="id1-3-2-2-5-2-1">
                <text:number>1.</text:number>
                <text:p text:style-name="al">Indien het een verzoek van gehuwden betreft, dienen beiden gehuwden te voldoen aan de vereisten zoals omschreven in artikel 3 van de verordening. </text:p>
              </text:list-item>
              <text:list-item text:style-override="id1-3-2-2-5-2-2">
                <text:number>2.</text:number>
                <text:p text:style-name="al">Als één van de gehuwden is uitgesloten van het recht op bijstand ingevolge de artikelen 11 of 13, eerste lid, van de wet, komt de rechthebbende echtgenoot in aanmerking voor een individuele inkomenstoeslag naar de hoogte die voor hem als alleenstaande of alleenstaande ouder geldt. </text:p>
              </text:list-item>
              <text:list-item text:style-override="id1-3-2-2-5-2-3">
                <text:number>3.</text:number>
                <text:p text:style-name="al">Voor toepassing van het eerste en tweede lid is de situatie op de peildatum bepalend. </text:p>
              </text:list-item>
            </text:list>
          </text:section>
          <text:section text:name="artikel_id1-3-2-2-6" text:style-name="artikel">
            <text:p text:style-name="artikel_kop_titel"><text:span text:style-name="artikel_kop_label">Artikel</text:span> <text:span text:style-name="artikel_kop_nr">6</text:span> Citeertitel en inwerkingtreding</text:p>
            <text:list text:style-name="id1-3-2-2-6-2">
              <text:list-item text:style-override="id1-3-2-2-6-2-1">
                <text:number>1.</text:number>
                <text:p text:style-name="al">De beleidsregel wordt aangehaald als “Beleidsregel individuele inkomenstoeslag Son en Breugel 2020”.</text:p>
              </text:list-item>
              <text:list-item text:style-override="id1-3-2-2-6-2-2">
                <text:number>2.</text:number>
                <text:p text:style-name="al">Deze beleidsregel treedt met terugwerkende kracht in werking op 1 januari 2020. </text:p>
              </text:list-item>
              <text:list-item text:style-override="id1-3-2-2-6-2-3">
                <text:number>3.</text:number>
                <text:p text:style-name="al">De beleidsregel “Inkomenstoeslag en Studietoeslag Participatiewet 2016 gemeente Nuenen c.a. en gemeente Son en Breugel” wordt ingetrokken. </text:p>
              </text:list-item>
            </text:list>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Toelichting </text:span> </text:p>
          <text:p text:style-name="al">Deze beleidsregel betreft de nadere invulling van de Verordening individuele inkomenstoeslag Son en Breugel 2020 en artikel 36 van de Participatiewet. </text:p>
          <text:p text:style-name="al">Enkel die bepalingen die meer toelichting nodig hebben worden hier behandeld. </text:p>
          <text:p text:style-name="al">
          <text:span text:style-name="nadrukvet">Artikel 3 Geen uitzicht op inkomensverbetering</text:span>
        </text:p>
          <text:p text:style-name="al">Lid 1, sub c: dit artikel bevat een niet complete opsomming. Het is niet mogelijk om alle doelgroepen te benoemen die geen uitzicht op inkomensverbetering hebben. De beoordeling of een belanghebbende uitzicht op inkomensverbetering heeft, vindt plaats op basis van de individuele situatie en persoonlijke omstandigheden. </text:p>
          <text:p text:style-name="al">
          <text:span text:style-name="nadrukvet">Artikel 4 Uitzicht op inkomensverbetering</text:span>
        </text:p>
          <text:p text:style-name="al">Lid 2: in dit lid worden factoren benoemd die bij de beoordeling van het uitzicht op inkomensverbetering worden meegenomen. De hierna genoemde factoren kunnen wijzen op een uitzicht op inkomensverbetering, maar dat hoeft zeker niet altijd het geval te zijn. Er is altijd sprake van maatwerk, waarbij de individuele situatie en persoonlijke omstandigheden doorslaggevend zijn. </text:p>
          <text:p text:style-name="al">Sub a: bij de groep studenten kan er vanuit worden gegaan dat zij een goed perspectief op de arbeidsmarkt hebben. Enkel de belanghebbende die tijdens de referteperiode door ziekte de studie/opleiding moest staken en daardoor geen uitzicht meer heeft op inkomensverbetering, kan wel in aanmerking komen voor de IIT.</text:p>
          <text:p text:style-name="al">Sub b: dit kan bijvoorbeeld het geval zijn als het op het moment van de aanvraag al vaststaat dat belanghebbende een baan heeft waarvan de ingangsdatum binnen een termijn van zes maanden ligt. </text:p>
          <text:p text:style-name="al">Een ander voorbeeld is als belanghebbende op de aanvraagdatum inkomsten uit arbeid ontvangt onder de inkomensgrens voor IIT en bewust kiest voor een deeltijdbaan, maar wel de mogelijkheid heeft om zijn inkomen te verbeteren. </text:p>
          <text:p text:style-name="al">Wanneer iemand een deeltijdbaan heeft en er geen mogelijkheid is om zijn uren (op korte termijn, zijnde zes maanden) uit te breiden, kan worden geconcludeerd dat er geen uitzicht op inkomensverbetering is. </text:p>
          <text:p text:style-name="al">Sub c: een van de voorwaarden bij een schuldregeling houdt onder meer in dat personen alles in het werk moeten stellen om een inkomen te verwerven. Het feit dat op deze personen een schuldregeling van toepassing is, maakt niet dat zij geen uitzicht op inkomensverbetering hebben.</text:p>
          <text:p text:style-name="al">Sub d: de IIT is niet bedoeld om de verlaging van de uitkering, die aan een belanghebbende is opgelegd in de vorm van een maatregel, goed te maken. Deze maatregel is immers opgelegd omdat de gemeente, het UWV of de SVB een dergelijke gedraging niet accepteert en het gedrag ook in de weg staat tot inkomensverbetering. </text:p>
          <text:p text:style-name="al">Het college zal per individuele situatie moeten beoordelen of belanghebbende inspanningen heeft verricht om tot inkomensverbetering te komen, dit is in beginsel niet het geval als belanghebbende in de referteperiode één van de re-integratie- of arbeidsverplichtingen heeft geschonden. </text:p>
          <text:p text:style-name="al">In het bijzonder geldt dit voor de zwaardere overtredingen waarbij verondersteld kan worden dat door het verzuim het uitzicht op inkomensverbetering duidelijk is verminderd. Dit is het geval als een persoon niet of onvoldoende naar vermogen heeft geprobeerd algemeen geaccepteerde arbeid te verkrijgen, te behouden of te aanvaarden, zonder dat er sprake is van een bijzondere omstandigheid die aanleiding heeft gegeven om af te zien van een verlaging van de uitkering. Zie ook ECLI:NL:CRVB:2018:3418. </text:p>
          <text:p text:style-name="al">Sub e: het college is bevoegd ook in andere situaties de IIT niet toe te kennen. Dit kan zijn als mensen in onvoldoende mate geprobeerd hebben om tot inkomensverbetering te komen of verwijtbaar hebben nagelaten om belemmeringen die in de weg staan tot inkomensverbetering weg te nemen of aan te pakken. Denk hierbij bijvoorbeeld aan het door eigen toedoen vroegtijdig beëindigen van een schuldhulpverleningstraject, maar ook andere situaties zijn denkbaar. </text:p>
          <text:p text:style-name="al">
          <text:span text:style-name="nadrukvet">Artikel 5 Gehuwden</text:span>
        </text:p>
          <text:p text:style-name="al">Lid 1: Bij gehuwden komt het recht op individuele inkomenstoeslag de gehuwden gezamenlijk toe. Dit gaat over zowel inwoners die getrouwd zijn, als belanghebbenden die zijn gelijkgesteld aan gehuwden. Worden personen op de datum van het verzoek als gehuwden aangemerkt, dan moeten beide gehuwden voldoen aan de voorwaarden van artikel 36, eerste lid van de wet. Voldoet één van hen niet aan deze voorwaarden, dan bestaat er voor beiden geen recht op individuele inkomenstoeslag. </text:p>
          <text:p text:style-name="al">Lid 2: Voor de hoogte van het inkomen van de partner en niet-rechthebbende partner moet rekening worden gehouden met artikel 32, derde en vierde lid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4232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2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2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Son en Breugel</meta:user-defined>
    <meta:user-defined meta:name="OVERHEID.Informatietype/DC.type">officiële publicatie</meta:user-defined>
    <meta:user-defined meta:name="OVERHEIDgvop.Informatietype/DC.type">Beleidsregels</meta:user-defined>
    <meta:user-defined meta:name="OVERHEID.Gemeente/DCTERMS.publisher">Son en Breugel</meta:user-defined>
    <meta:user-defined meta:name="OVERHEID.Gemeente/OVERHEID.authority">Son en Breugel</meta:user-defined>
    <meta:user-defined meta:name="OVERHEID.TaxonomieBeleidsagenda/OVERHEID.category">Sociale zekerheid | Organisatie en beleid</meta:user-defined>
    <meta:user-defined meta:name="DC.source">artikel 36 van de Participatiewet]|[1.0:c:BWBR0015703&amp;artikel=36&amp;g=2020-07-01</meta:user-defined>
    <meta:user-defined meta:name="DC.source">https://decentrale.regelgeving.overheid.nl/cvdr/xhtmloutput/Historie/Son%20en%20Breugel/642131/CVDR642131_1.html</meta:user-defined>
    <meta:user-defined meta:name="OVERHEIDop.referentienummer">20.2230</meta:user-defined>
    <meta:user-defined meta:name="DCTERMS.alternative">Beleidsregel individuele inkomenstoeslag Son en Breugel 2020</meta:user-defined>
    <dc:language>nl</dc:language>
    <meta:user-defined meta:name="OVERHEID.Gemeente/DC.spatial">Son en Breugel</meta:user-defined>
    <meta:user-defined meta:name="DC.title">Beleidsregel individuele inkomenstoeslag gemeente Son en Breugel 2020</meta:user-defined>
    <meta:user-defined meta:name="DCTERMS.W3CDTF/DCTERMS.available">2020-09-23</meta:user-defined>
    <meta:user-defined meta:name="DCTERMS.W3CDTF/OVERHEIDop.jaargang">2020</meta:user-defined>
    <meta:user-defined meta:name="OVERHEIDop.publicationIssue">242327</meta:user-defined>
    <meta:user-defined meta:name="OVERHEIDop.betreftRegeling">CVDR644027_1</meta:user-defined>
    <meta:user-defined meta:name="xs:date/OVERHEIDop.startdatum">2020-01-01</meta:user-defined>
    <meta:user-defined meta:name="OVERHEIDop.GmbID/DC.identifier">gmb-2020-242327</meta:user-defined>
    <meta:user-defined meta:name="OVERHEIDop.versieInformatie"/>
  </office:meta>
</office:document-meta>
</file>