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terrein nabij Heibloemsedijk 7,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 november 2020 van 09.00 uur tot 17.00 uur tijdens wedstrijden Veldrijden.  </text:p>
            <text:p text:style-name="common-al">Het besluit is verzonden op 21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6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5.995 409056.687</meta:user-defined>
    <meta:user-defined meta:name="DC.title">Zondagswet ontheffing voor het gebruik van geluidsversterkende apparatuur en openbare vermakelijkheid, terrein nabij Heibloemsedijk 7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22</meta:user-defined>
    <meta:user-defined meta:name="OVERHEIDop.GmbID/DC.identifier">gmb-2020-240622</meta:user-defined>
    <meta:user-defined meta:name="OVERHEIDop.versieInformatie"/>
  </office:meta>
</office:document-meta>
</file>