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bo, reguliere procedure, aanvraag ontvangen, Gare du Nord 20, Amsterdam, aanbrengen vetvang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aanbrengen van een vetvangput op metrostation Amsterdam noord. </text:p>
            <text:p text:style-name="common-al">Ontvangstdatum aanvraag: 31 augustus 2020</text:p>
            <text:p text:style-name="common-al">Zaaknummer: 982532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344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44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3916.617 490498.648</meta:user-defined>
    <meta:user-defined meta:name="DC.title">Wabo, reguliere procedure, aanvraag ontvangen, Gare du Nord 20, Amsterdam, aanbrengen vetvangput</meta:user-defined>
    <meta:user-defined meta:name="OVERHEID.PostcodeHuisnummer/OVERHEIDop.postcodeHuisnummer">1022LD 20</meta:user-defined>
    <meta:user-defined meta:name="OVERHEIDop.straatnaam">Gare du Nord</meta:user-defined>
    <meta:user-defined meta:name="OVERHEIDop.woonplaats">Amsterda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344</meta:user-defined>
    <meta:user-defined meta:name="OVERHEIDop.GmbID/DC.identifier">gmb-2020-240344</meta:user-defined>
    <meta:user-defined meta:name="OVERHEIDop.versieInformatie"/>
  </office:meta>
</office:document-meta>
</file>