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lbertlaa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aanvraag ontvangen voor een omgevingsvergunning op locatie Albertlaan 4 te Sterksel. De aanvraag is geregistreerd onder zaaknummer OV 20185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33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randveiliggebruik van gebouw op de locatie Albertlaan 4 te Sterksel</meta:user-defined>
    <dc:language>nl</dc:language>
    <meta:user-defined meta:name="OVERHEID.EPSG28992/DC.spatial">170434 374147</meta:user-defined>
    <meta:user-defined meta:name="DC.title">Ingediende aanvraag omgevingsvergunning Albertlaan 4 te Sterksel</meta:user-defined>
    <meta:user-defined meta:name="OVERHEID.PostcodeHuisnummer/OVERHEIDop.postcodeHuisnummer">6029PN 4</meta:user-defined>
    <meta:user-defined meta:name="OVERHEIDop.straatnaam">Albertlaan</meta:user-defined>
    <meta:user-defined meta:name="OVERHEIDop.woonplaats">Sterk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39</meta:user-defined>
    <meta:user-defined meta:name="OVERHEIDop.GmbID/DC.identifier">gmb-2020-240339</meta:user-defined>
    <meta:user-defined meta:name="OVERHEIDop.versieInformatie"/>
  </office:meta>
</office:document-meta>
</file>