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olzaad 1-47 (oneven), 2-12 (even) en 26-48 (even) in Tuitjen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oprichten van 42 woningen op de percelen kadastraal bekend gemeente Harenkarspel, sectie I, nummers 5276, 5277, 5278, 5279, 5280, 5281, 5284, 5285, 5286, 5287, 5288, 5289, 5291, 5292, 5293, 5294, 5295, 5296, 5297;</text:p>
            <text:p text:style-name="common-al">- dez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en:</text:p>
            <text:p text:style-name="common-al">Koolzaad 1 t/m 47 (oneven), Koolzaad 2 t/m 12 (even) en Koolzaad 26 t/m 48 (even) in Tuitjenhorn</text:p>
            <text:p text:style-name="common-al">met ingang van 16 september 2020, overeenkomstig de bij dit besluit behorende situatietekening met het nummer 19-080;</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6 september 2020</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32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47934</meta:user-defined>
    <meta:user-defined meta:name="DCTERMS.abstract">Besluit nummeraanduiding Koolzaad 1-47 (oneven) 2-12 (even) en 26-48 (even) in Tuitjenhorn</meta:user-defined>
    <dc:language>nl</dc:language>
    <meta:user-defined meta:name="OVERHEID.EPSG28992/DC.spatial">111535.297 527627.164</meta:user-defined>
    <meta:user-defined meta:name="DC.title">Besluit nummeraanduiding; Koolzaad 1-47 (oneven), 2-12 (even) en 26-48 (even) in Tuitjenhorn</meta:user-defined>
    <meta:user-defined meta:name="OVERHEID.PostcodeHuisnummer/OVERHEIDop.postcodeHuisnummer">1747EZ 4</meta:user-defined>
    <meta:user-defined meta:name="OVERHEIDop.straatnaam">Oostwal</meta:user-defined>
    <meta:user-defined meta:name="OVERHEIDop.woonplaats">Tuitjenhorn</meta:user-defined>
    <meta:user-defined meta:name="DCTERMS.W3CDTF/DCTERMS.available">2020-09-18</meta:user-defined>
    <meta:user-defined meta:name="DCTERMS.W3CDTF/OVERHEIDop.jaargang">2020</meta:user-defined>
    <meta:user-defined meta:name="OVERHEIDop.externeBijlage">19-080|exb-2020-49581</meta:user-defined>
    <meta:user-defined meta:name="OVERHEIDop.publicationIssue">240322</meta:user-defined>
    <meta:user-defined meta:name="OVERHEIDop.GmbID/DC.identifier">gmb-2020-240322</meta:user-defined>
    <meta:user-defined meta:name="OVERHEIDop.versieInformatie"/>
  </office:meta>
</office:document-meta>
</file>