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gevels en verduurzaming van gebouw B en C, Campus 2 (zaaknummer Z2020-00004762 - nu ook bekend als zaaknummer 0193ESUITE16472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ext:span> – voor het renoveren van de gevels en verduurzaming van gebouw B en C, verzonden op 1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31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43.187 501556.672</meta:user-defined>
    <meta:user-defined meta:name="DC.title">Verleende omgevingsvergunning, renoveren van de gevels en verduurzaming van gebouw B en C, Campus 2 (zaaknummer Z2020-00004762 - nu ook bekend als zaaknummer 0193ESUITE1647282020)</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0-09-18</meta:user-defined>
    <meta:user-defined meta:name="DCTERMS.W3CDTF/OVERHEIDop.jaargang">2020</meta:user-defined>
    <meta:user-defined meta:name="OVERHEIDop.publicationIssue">240310</meta:user-defined>
    <meta:user-defined meta:name="OVERHEIDop.GmbID/DC.identifier">gmb-2020-240310</meta:user-defined>
    <meta:user-defined meta:name="OVERHEIDop.versieInformatie"/>
  </office:meta>
</office:document-meta>
</file>