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enveldsdijk 30 in Sint Ma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
            <text:p text:style-name="common-al">Overwegende dat,</text:p>
            <text:p text:style-name="common-al">- een omgevingsvergunning is verleend voor vervangende nieuwbouw van een woning op het perceel kadastraal bekend gemeente Sint Maarten, sectie D, nummer 156;</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Groenveldsdijk 30 in Sint Maarten</text:p>
            <text:p text:style-name="common-al">met ingang van 16 september 2020, overeenkomstig de bij dit besluit behorende situatietekening met het nummer 20-072;</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6 september 2020</text:span></text:p>
            <text:p><text:span text:style-name="functie"/></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30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0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48011</meta:user-defined>
    <meta:user-defined meta:name="DCTERMS.abstract">Besluit nummeraanduiding Groenveldsdijk 30 Sint Maarten</meta:user-defined>
    <dc:language>nl</dc:language>
    <meta:user-defined meta:name="OVERHEID.EPSG28992/DC.spatial">114013.683 531212.356</meta:user-defined>
    <meta:user-defined meta:name="DC.title">Besluit nummeraanduiding; Groenveldsdijk 30 in Sint Maarten</meta:user-defined>
    <meta:user-defined meta:name="OVERHEID.PostcodeHuisnummer/OVERHEIDop.postcodeHuisnummer">1744GE 30</meta:user-defined>
    <meta:user-defined meta:name="OVERHEIDop.straatnaam">Groenveldsdijk</meta:user-defined>
    <meta:user-defined meta:name="OVERHEIDop.woonplaats">Sint Maarten</meta:user-defined>
    <meta:user-defined meta:name="DCTERMS.W3CDTF/DCTERMS.available">2020-09-18</meta:user-defined>
    <meta:user-defined meta:name="DCTERMS.W3CDTF/OVERHEIDop.jaargang">2020</meta:user-defined>
    <meta:user-defined meta:name="OVERHEIDop.externeBijlage">20-072|exb-2020-49575</meta:user-defined>
    <meta:user-defined meta:name="OVERHEIDop.publicationIssue">240309</meta:user-defined>
    <meta:user-defined meta:name="OVERHEIDop.GmbID/DC.identifier">gmb-2020-240309</meta:user-defined>
    <meta:user-defined meta:name="OVERHEIDop.versieInformatie"/>
  </office:meta>
</office:document-meta>
</file>