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epenlaan 4,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Iepenlaan 4, Veghel” met ingang van de dag na datum van deze bekendmaking gedurende zes weken vanvrijdag 18 september 2020 tot en met donderdag 29 oktober 2020 voor een ieder ter inzage ligt in het gemeentehuis, Stadhuisplein 1 te Veghel, gedurende openingstijden. Tevens is het ontwerp van het bestemmingsplan “Iepenlaan 4, Veghel” elektronisch raadpleegbaar op: </text:p>
            <text:p text:style-name="common-al">
            <text:a xlink:href="http://www.ruimtelijkeplannen.nl/web-roo/?planidn=NL.IMRO.1948.VHL001BP0012019P-ON01" xlink:type="simple">http://www.ruimtelijkeplannen.nl/web-roo/?planidn=NL.IMRO.1948.VHL001BP0012019P-ON01</text:a>
          </text:p>
            <text:p text:style-name="common-al">De initiatiefnemer is voornemens om de locatie van het voormalige kantoor aan de Iepenlaan 4 te Veghel te herontwikkelen tot woningbouw. De bestaande bebouwing wordt gesloopt en daarvoor in de plaats worden 16 sociale huurwoningen gerealiseerd. De woningen bestaan uit 16 boven- en benedenwoningen die worden opgericht in 2 hoofdbouwmassa's. Om te komen tot de beoogde situatie is herbestemming van locatie noodzakelijk. De huidige bestemming ‘Kantoor’ wordt veranderd naar de bestemming ‘Wonen’.</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S. Willem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8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0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0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VHL001BP0012019P-ON01</meta:user-defined>
    <dc:language>nl</dc:language>
    <meta:user-defined meta:name="OVERHEID.Gemeente/DC.spatial">Meierijstad</meta:user-defined>
    <meta:user-defined meta:name="OVERHEID.EPSG28992/DC.spatial">166160 403468</meta:user-defined>
    <meta:user-defined meta:name="DC.title">Ontwerpbestemmingsplan “Iepenlaan 4, Veghel”</meta:user-defined>
    <meta:user-defined meta:name="OVERHEID.PostcodeHuisnummer/OVERHEIDop.postcodeHuisnummer">5461CS 4</meta:user-defined>
    <meta:user-defined meta:name="OVERHEIDop.straatnaam">Iepenlaan</meta:user-defined>
    <meta:user-defined meta:name="OVERHEIDop.woonplaats">Veghel</meta:user-defined>
    <meta:user-defined meta:name="DCTERMS.W3CDTF/DCTERMS.available">2020-09-18</meta:user-defined>
    <meta:user-defined meta:name="DCTERMS.W3CDTF/OVERHEIDop.jaargang">2020</meta:user-defined>
    <meta:user-defined meta:name="OVERHEIDop.publicationIssue">240203</meta:user-defined>
    <meta:user-defined meta:name="OVERHEIDop.GmbID/DC.identifier">gmb-2020-240203</meta:user-defined>
    <meta:user-defined meta:name="OVERHEIDop.versieInformatie"/>
  </office:meta>
</office:document-meta>
</file>