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Radarweg 14, Amsterdam, realiseren overkapping en brandwerende w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realiseren van een overkapping en brandwerende wand. </text:p>
            <text:p text:style-name="common-al">Datum besluit: 14 september 2020</text:p>
            <text:p text:style-name="common-al">Aanvrager: D. Stuurman Vastgoed B.V.</text:p>
            <text:p text:style-name="common-al">Zaaknummer: 9678155</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04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4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4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7485 490741</meta:user-defined>
    <meta:user-defined meta:name="DC.title">Wabo, reguliere procedure, vergunning verleend, Radarweg 14, Amsterdam, realiseren overkapping en brandwerende wand</meta:user-defined>
    <meta:user-defined meta:name="OVERHEID.PostcodeHuisnummer/OVERHEIDop.postcodeHuisnummer">1042AA 14</meta:user-defined>
    <meta:user-defined meta:name="OVERHEIDop.straatnaam">Radarweg</meta:user-defined>
    <meta:user-defined meta:name="OVERHEIDop.woonplaats">Amsterdam</meta:user-defined>
    <meta:user-defined meta:name="DCTERMS.W3CDTF/DCTERMS.available">2020-09-18</meta:user-defined>
    <meta:user-defined meta:name="DCTERMS.W3CDTF/OVERHEIDop.jaargang">2020</meta:user-defined>
    <meta:user-defined meta:name="OVERHEIDop.publicationIssue">240042</meta:user-defined>
    <meta:user-defined meta:name="OVERHEIDop.GmbID/DC.identifier">gmb-2020-240042</meta:user-defined>
    <meta:user-defined meta:name="OVERHEIDop.versieInformatie"/>
  </office:meta>
</office:document-meta>
</file>