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aanvraag ontvangen voor een omgevingsvergunning op locatie Kloostervelden ong. te Sterksel. De aanvraag is geregistreerd onder zaaknummer OV 201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95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 te bouwen woning op de locatie Kloostervelden ong. te Sterksel</meta:user-defined>
    <dc:language>nl</dc:language>
    <meta:user-defined meta:name="OVERHEID.EPSG28992/DC.spatial">171853.61 374137.75</meta:user-defined>
    <meta:user-defined meta:name="DC.title">Ingediende aanvraag omgevingsvergunning Kloostervelden ong. te Sterksel</meta:user-defined>
    <meta:user-defined meta:name="OVERHEID.PostcodeHuisnummer/OVERHEIDop.postcodeHuisnummer">6029TM 5</meta:user-defined>
    <meta:user-defined meta:name="OVERHEIDop.straatnaam">Buizerdlaan</meta:user-defined>
    <meta:user-defined meta:name="OVERHEIDop.woonplaats">Sterk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7</meta:user-defined>
    <meta:user-defined meta:name="OVERHEIDop.GmbID/DC.identifier">gmb-2020-239957</meta:user-defined>
    <meta:user-defined meta:name="OVERHEIDop.versieInformatie"/>
  </office:meta>
</office:document-meta>
</file>