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Solitude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 Wij stemmen in met het deelsaneringsplan.</text:p>
            <text:p text:style-name="common-al">Datum besluit: 16 september 2020</text:p>
            <text:p text:style-name="common-al">Aanvrager: Grond &amp; Ontwikkeling, gemeente Amsterdam</text:p>
            <text:p text:style-name="common-al">Zaaknummer: 9819616</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95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5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5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3255.89 483815.685</meta:user-defined>
    <meta:user-defined meta:name="DC.title">Wbb, verkorte procedure, beschikking, Solitudelaan, Amsterdam</meta:user-defined>
    <meta:user-defined meta:name="OVERHEID.PostcodeHuisnummer/OVERHEIDop.postcodeHuisnummer">1096DS 62</meta:user-defined>
    <meta:user-defined meta:name="OVERHEIDop.straatnaam">Solitudolaan</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39954</meta:user-defined>
    <meta:user-defined meta:name="OVERHEIDop.GmbID/DC.identifier">gmb-2020-239954</meta:user-defined>
    <meta:user-defined meta:name="OVERHEIDop.versieInformatie"/>
  </office:meta>
</office:document-meta>
</file>