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 te Nijmegen: wijzigen gebruik van een bestaande bedrijfswoning als burger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0</text:p>
            <text:p text:style-name="common-al">
            <text:span text:style-name="nadrukvet">Omschrijving: </text:span>wijzigen gebruik van een bestaande bedrijfswoning als burgerwoning (Stationsweg 1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0.1063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A5C1F72-B75D-427F-AC42-56C8BBBFE4C0" xlink:type="simple">http://www.nijmegen.nl/vergunningpagina/?guid=9A5C1F72-B75D-427F-AC42-56C8BBBFE4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93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3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3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62.95 433417.56</meta:user-defined>
    <meta:user-defined meta:name="DC.title">Stationsweg 1 te Nijmegen: wijzigen gebruik van een bestaande bedrijfswoning als burgerwoning - omgevingsvergunning - Beslistermijn verlengd</meta:user-defined>
    <meta:user-defined meta:name="OVERHEID.PostcodeHuisnummer/OVERHEIDop.postcodeHuisnummer">6515AC 1</meta:user-defined>
    <meta:user-defined meta:name="OVERHEIDop.straatnaam">Stationsweg</meta:user-defined>
    <meta:user-defined meta:name="OVERHEIDop.woonplaats">Nijmeg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31</meta:user-defined>
    <meta:user-defined meta:name="OVERHEIDop.GmbID/DC.identifier">gmb-2020-239931</meta:user-defined>
    <meta:user-defined meta:name="OVERHEIDop.versieInformatie"/>
  </office:meta>
</office:document-meta>
</file>