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 (Perceel A292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september 2020:</text:p>
            <text:p text:style-name="common-al">- <text:span text:style-name="nadrukvet">Heem van Selis (Perceel A2924)</text:span>: het bouwen van 14 koopwoningen en een woongebouw met 24 appartementen, kinderdagverblijf inclusief BSO en verhuurbare unit; (Fase 1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92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2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7</meta:user-defined>
    <meta:user-defined meta:name="DCTERMS.abstract">Heem van Selis (Perceel A2924) in Boxtel: het bouwen van 14 koopwoningen en een woongebouw met 24 appartementen, kinderdagverblijf inclusief BSO en verhuurbare unit; (Fase 1).</meta:user-defined>
    <dc:language>nl</dc:language>
    <meta:user-defined meta:name="OVERHEID.EPSG28992/DC.spatial">150696.43 400408.441</meta:user-defined>
    <meta:user-defined meta:name="DC.title">Aangevraagde omgevingsvergunning Heem van Selis (Perceel A2924) in Boxtel</meta:user-defined>
    <meta:user-defined meta:name="OVERHEID.PostcodeHuisnummer/OVERHEIDop.postcodeHuisnummer">5281AE 17</meta:user-defined>
    <meta:user-defined meta:name="OVERHEIDop.straatnaam">Bosscheweg</meta:user-defined>
    <meta:user-defined meta:name="OVERHEIDop.woonplaats">Boxt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20</meta:user-defined>
    <meta:user-defined meta:name="OVERHEIDop.GmbID/DC.identifier">gmb-2020-239920</meta:user-defined>
    <meta:user-defined meta:name="OVERHEIDop.versieInformatie"/>
  </office:meta>
</office:document-meta>
</file>