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80-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arderwijk houdende regels omtrent subsidies (Algemene subsidieverordening Harderwijk 2020)</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van 23 juni 2020, nummer 20.00322 ;</text:p>
            <text:p text:style-name="al"/>
            <text:p text:style-name="al">gelet op het bepaalde in artikel 149 Gemeentewet</text:p>
            <text:p text:style-name="al"/>
            <text:p text:style-name="al">overwegende dat VNG in de zomer van 2019 een tweede update van de modelverordening heeft uitgebracht; </text:p>
            <text:p text:style-name="al"/>
            <text:p text:style-name="al">b e s l u i t: </text:p>
            <text:p text:style-name="al"/>
            <text:p text:style-name="al">vast te stellen de volgende </text:p>
            <text:p text:style-name="al"/>
            <text:p text:style-name="al">Algemene subsidieverordening Harderwijk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a)</text:number>
                <text:p text:style-name="al">college: college van burgemeester en wethouders van de gemeente Harderwijk </text:p>
              </text:list-item>
              <text:list-item text:style-override="id1-3-2-2-1-3-2">
                <text:number>b)</text:number>
                <text:p text:style-name="al">raad: raad van de gemeente Harderwijk </text:p>
              </text:list-item>
              <text:list-item text:style-override="id1-3-2-2-1-3-3">
                <text:number>c)</text:number>
                <text:p text:style-name="al">vrijwilligersorganisatie: <text:span text:style-name="nadrukcur">een organisatie, in bezit van een rechtspersoonlijkheid die met enige regelmaat bijeenkomt en/of activiteiten organiseert in het algemeen belang, waarbij alle inkomsten worden ingezet ten gunste van de doelstelling van de organisatie en waarbij de uitvoering van het primaire proces door vrijwilligers wordt gedaan en er geen verband bestaat tussen de verrichte werkzaamheden en de verdiensten van de vrijwilligers. De organisatie heeft een open karakter en bestaat minimaal één jaar. </text:span></text:p>
              </text:list-item>
              <text:list-item text:style-override="id1-3-2-2-1-3-4">
                <text:number>e)</text:number>
                <text:p text:style-name="al">
                <text:span text:style-name="nadrukcur">De-minimissteun: steun die wordt verstrekt op basis van Verordening (EU) nr. 1407/2013 van de Commissie van 18 december 2013 betreffende de toepassing van de artikelen 107 en 108 van het Verdrag op de-minimissteun (</text:span>
                <text:span text:style-name="nadrukcur">PbEU</text:span>
                <text:span text:style-name="nadrukcur"> L 352/1); Verordening (EU) nr. 2019/316 van de Commissie tot wijziging van Verordening (EU) nr. 1408/2013 van de Commissie van 18 december 2013 inzake de toepassing van de artikelen 107 en 108 van het Verdrag op de-minimissteun in de landbouwproductiesector (</text:span>
                <text:span text:style-name="nadrukcur">PbEU</text:span>
                <text:span text:style-name="nadrukcur"> L 51 I/1); Verordening (EU) nr. 717/2014 van de Commissie van 27 juni 2014 inzake de toepassing van de artikelen 107 en 108 van het Verdrag op de-minimissteun in de visserij- en aquacultuursector (</text:span>
                <text:span text:style-name="nadrukcur">PbEU</text:span>
                <text:span text:style-name="nadrukcur"> L 190/45), of Verordening (EU) 2018/1923 van de Commissie van 7 december 2018 betreffende de toepassing van de artikelen 107 en 108 van het Verdrag betreffende de werking van de Europese Unie op de-minimissteun </text:span>
                <text:span text:style-name="nadrukcur">verleend aan diensten van algemeen economisch belang verrichtende ondernemingen (</text:span>
                <text:span text:style-name="nadrukcur">PbEU</text:span>
                <text:span text:style-name="nadrukcur"> L 313/2);]</text:span>
              </text:p>
              </text:list-item>
              <text:list-item text:style-override="id1-3-2-2-1-3-5">
                <text:number>f)</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3-6">
                <text:number>g)</text:number>
                <text:p text:style-name="al">onderneming: iedere eenheid, ongeacht haar rechtsvorm of wijze van financiering, die een economische activiteit uitoefent;</text:p>
              </text:list-item>
              <text:list-item text:style-override="id1-3-2-2-1-3-7">
                <text:number>h)</text:number>
                <text:p text:style-name="al">Verdrag: Verdrag betreffende de werking van de Europese Unie (PbEU C 326/47);</text:p>
              </text:list-item>
              <text:list-item text:style-override="id1-3-2-2-1-3-8">
                <text:number>i)</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Reikwijdte </text:p>
            <text:list text:style-name="id1-3-2-2-2-2">
              <text:list-item text:style-override="id1-3-2-2-2-2">
                <text:number>1.</text:number>
                <text:p text:style-name="al">Deze verordening is van toepassing op de verstrekking van subsidies door burgemeester en wethouders op de volgende beleidsterreinen: </text:p>
                <text:list text:style-name="id1-3-2-2-2-2-3">
                  <text:list-item text:style-override="id1-3-2-2-2-2-3-1">
                    <text:number>a.</text:number>
                    <text:p text:style-name="al">algemeen bestuur;</text:p>
                  </text:list-item>
                  <text:list-item text:style-override="id1-3-2-2-2-2-3-2">
                    <text:number>b.</text:number>
                    <text:p text:style-name="al">sport</text:p>
                  </text:list-item>
                  <text:list-item text:style-override="id1-3-2-2-2-2-3-3">
                    <text:number>c.</text:number>
                    <text:p text:style-name="al">welzijn en zorg</text:p>
                  </text:list-item>
                  <text:list-item text:style-override="id1-3-2-2-2-2-3-4">
                    <text:number>d.</text:number>
                    <text:p text:style-name="al">openbare orde en veiligheid;</text:p>
                  </text:list-item>
                  <text:list-item text:style-override="id1-3-2-2-2-2-3-5">
                    <text:number>e.</text:number>
                    <text:p text:style-name="al">verkeer, vervoer en waterstaat;</text:p>
                  </text:list-item>
                  <text:list-item text:style-override="id1-3-2-2-2-2-3-6">
                    <text:number>f.</text:number>
                    <text:p text:style-name="al">economische zaken;</text:p>
                  </text:list-item>
                  <text:list-item text:style-override="id1-3-2-2-2-2-3-7">
                    <text:number>g.</text:number>
                    <text:p text:style-name="al">onderwijs;</text:p>
                  </text:list-item>
                  <text:list-item text:style-override="id1-3-2-2-2-2-3-8">
                    <text:number>h.</text:number>
                    <text:p text:style-name="al">cultuur en recreatie;</text:p>
                  </text:list-item>
                  <text:list-item text:style-override="id1-3-2-2-2-2-3-9">
                    <text:number>i.</text:number>
                    <text:p text:style-name="al">sociale voorzieningen en maatschappelijke dienstverlening;</text:p>
                  </text:list-item>
                  <text:list-item text:style-override="id1-3-2-2-2-2-3-10">
                    <text:number>j.</text:number>
                    <text:p text:style-name="al">volksgezondheid; </text:p>
                  </text:list-item>
                  <text:list-item text:style-override="id1-3-2-2-2-2-3-11">
                    <text:number>k.</text:number>
                    <text:p text:style-name="al">milieu;</text:p>
                  </text:list-item>
                  <text:list-item text:style-override="id1-3-2-2-2-2-3-12">
                    <text:number>l.</text:number>
                    <text:p text:style-name="al">ruimtelijke ordening en volkshuisvesting.</text:p>
                  </text:list-item>
                </text:list>
              </text:list-item>
              <text:list-item text:style-override="id1-3-2-2-2-3">
                <text:number> 2. </text:number>
                <text:p text:style-name="al">Subsidie wordt alleen verstrekt aan een rechtspersoon, tenzij bij subsidieregeling anders is bepaald. </text:p>
              </text:list-item>
              <text:list-item text:style-override="id1-3-2-2-2-4">
                <text:number>3.</text:number>
                <text:p text:style-name="al">Deze verordening is van toepassing op subsidies als bedoeld in artikel 4:23, lid 3 sub c van de wet. </text:p>
              </text:list-item>
              <text:list-item text:style-override="id1-3-2-2-2-5">
                <text:number>4.</text:number>
                <text:p text:style-name="al">Ten aanzien van subsidies als bedoeld in artikel 4:23, derde lid, sub a, b en d van de wet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list text:style-name="id1-3-2-2-3-2">
              <text:list-item text:style-override="id1-3-2-2-3-2">
                <text:number>1.</text:number>
                <text:p text:style-name="al">Burgemeester en wethouders kunne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 </text:p>
              </text:list-item>
              <text:list-item text:style-override="id1-3-2-2-3-3">
                <text:number>2.</text:number>
                <text:p text:style-name="al">Indien een aanvrager de gemaakte afspraken is nagekomen en daarbij een deel van het subsidiebedrag overhoudt door efficiency-verbetering, innovatie of samenwerking, kan de aanvrager voor het resterende bedrag een nieuwe aanvraag voor een activiteitensubsidie indienen op het gebied van innovatie, bevorderen van samenwerking en/of kwetsbare groepen. Het college beoordeelt op basis van deze verordening of de subsidie wordt toegekend.</text:p>
              </text:list-item>
            </text:list>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Burgemeester en wethouders kunnen subsidieplafonds vaststellen. In dat geval bepalen zij bij subsidieregeling de wijze van verdeling van de betrokken subsidie.</text:p>
              </text:list-item>
              <text:list-item text:style-override="id1-3-2-2-5-3">
                <text:number>2.</text:number>
                <text:p text:style-name="al">Burgemeester en wethouders kunnen een subsidieplafond verlagen als:</text:p>
                <text:list text:style-name="id1-3-2-2-5-3-3">
                  <text:list-item text:style-override="id1-3-2-2-5-3-3-1">
                    <text:number>a.</text:number>
                    <text:p text:style-name="al">het subsidieplafond wordt vastgesteld voordat de begroting voor het betrokken jaar is vastgesteld of goedgekeurd; en</text:p>
                  </text:list-item>
                  <text:list-item text:style-override="id1-3-2-2-5-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burgemeester en wethouders. Als hiervoor een aanvraagformulier beschikbaar is, geschiedt dit met gebruikmaking daarvan.</text:p>
              </text:list-item>
              <text:list-item text:style-override="id1-3-2-2-6-3">
                <text:number>2.</text:number>
                <text:p text:style-name="al">Bij de aanvraag legt de aanvrager in ieder geval de volgende gegevens over: </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ie activiteiten worden nagestreefd, en hoe de activiteiten daaraan bijdragen. In bijzonder ook in welke mate de activiteiten gericht zijn op de gemeente of haar ingezetenen en op door de gemeente vastgestelde doelen of beleidsterreinen.</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6-3-3-4">
                    <text:number>d.</text:number>
                    <text:p text:style-name="al">als de aanvrager een onderneming is:</text:p>
                    <text:list text:style-name="id1-3-2-2-6-3-3-4-3">
                      <text:list-item text:style-override="id1-3-2-2-6-3-3-4-3-1">
                        <text:number>1°</text:number>
                        <text:p text:style-name="al"> een opgave van subsidies, vergoedingen of tegemoetkomingen in welke vorm ook met staatsmiddelen bekostigd, die al zijn of zullen worden ontvangen voor de activiteiten waarvoor de subsidie wordt aangevraagd;</text:p>
                      </text:list-item>
                      <text:list-item text:style-override="id1-3-2-2-6-3-3-4-3-2">
                        <text:number>2°</text:number>
                        <text:p text:style-name="al"> een verklaring als bedoeld in de verordening met betrekking tot de-minimissteun (de-minimisverklaring);</text:p>
                      </text:list-item>
                    </text:list>
                  </text:list-item>
                </text:list>
              </text:list-item>
              <text:list-item text:style-override="id1-3-2-2-6-4">
                <text:number>3.</text:number>
                <text:p text:style-name="al">Een rechtspersoon die voor de eerste keer subsidie aanvraagt, legt tevens over: een exemplaar van de oprichtingsakte of de statuten, alsmede van het jaarverslag, de jaarrekening of de balans van het voorgaande jaar toe</text:p>
              </text:list-item>
              <text:list-item text:style-override="id1-3-2-2-6-5">
                <text:number>4.</text:number>
                <text:p text:style-name="al">Het college is bevoegd ook andere dan, of slechts enkele van, de in het tweede en derde lid genoemde gegevens te verlangen, indien die voor het nemen van een beslissing op de aanvraag noodzakelijk respectievelijk voldoende zijn. </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uiterlijk 1 september voorafgaand aan het jaar of de jaren waarop de aanvraag betrekking heeft, of 1 oktober indien het een aanvraag van een vrijwilligersorganisatie betreft. </text:p>
              </text:list-item>
              <text:list-item text:style-override="id1-3-2-2-7-3">
                <text:number>2.</text:number>
                <text:p text:style-name="al">Andere aanvragen om subsidie die niet per kalenderjaar worden verstrekt, worden ingediend minimaal 12 weken vóórdat de aanvrager voornemens is te beginnen met de activiteiten waarvoor de subsidie wordt aangevraagd, en bij vrijwilligersorganisaties minimaal 8 weken.</text:p>
              </text:list-item>
              <text:list-item text:style-override="id1-3-2-2-7-4">
                <text:number>3.</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lissen op een aanvraag als bedoel in artikel 7 eerste lid om een subsidie die per kalenderjaar wordt verstrekt, uiterlijk op 1 december van het jaar waarin de aanvraag is ingediend, of 31 december indien het een aanvraag van een vrijwilligersorganisatie betreft.</text:p>
              </text:list-item>
              <text:list-item text:style-override="id1-3-2-2-8-3">
                <text:number>2.</text:number>
                <text:p text:style-name="al">Burgemeester en wethouders beslissen op een aanvraag om een subsidie als bedoeld in artikel 7, tweede lid, binnen 12 weken nadat de volledige aanvraag is ingediend.</text:p>
              </text:list-item>
              <text:list-item text:style-override="id1-3-2-2-8-4">
                <text:number>3.</text:number>
                <text:p text:style-name="al">In afwijking van het bepaalde in lid 2 wordt op een aanvraag om een subsidie als bedoeld in artikel 7, tweede lid, voor vrijwilligersorganisaties binnen zes weken beslist. </text:p>
              </text:list-item>
              <text:list-item text:style-override="id1-3-2-2-8-5">
                <text:number>4.</text:number>
                <text:p text:style-name="al">Bij subsidieregeling kunnen andere termijnen worden gesteld.</text:p>
              </text:list-item>
              <text:list-item text:style-override="id1-3-2-2-8-6">
                <text:number>5.</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wet weigeren burgemeester en wethouders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 of</text:p>
                  </text:list-item>
                  <text:list-item text:style-override="id1-3-2-2-9-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9-3">
                <text:number>2.</text:number>
                <text:p text:style-name="al">Onverminderd het vorige lid weigeren burgemeester en wethouders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unnen burgemeester en wethouders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4-3-2">
                    <text:number>b.</text:number>
                    <text:p text:style-name="al">als niet is aangetoond dat de subsidie noodzakelijk is voor het verrichten van de activiteiten waarvoor deze wordt gevraagd;</text:p>
                  </text:list-item>
                  <text:list-item text:style-override="id1-3-2-2-9-4-3-3">
                    <text:number>c.</text:number>
                    <text:p text:style-name="al">als de aanvraag niet voldoet aan regels die zijn gesteld om voor subsidie in aanmerking te komen;</text:p>
                  </text:list-item>
                  <text:list-item text:style-override="id1-3-2-2-9-4-3-4">
                    <text:number>d.</text:number>
                    <text:p text:style-name="al">als de subsidieverstrekking in strijd zou zijn met een wettelijk voorschrift;</text:p>
                  </text:list-item>
                  <text:list-item text:style-override="id1-3-2-2-9-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3-6">
                    <text:number>f.</text:number>
                    <text:p text:style-name="al">in de bij de betrokken subsidieregeling bepaalde gevallen. </text:p>
                  </text:list-item>
                  <text:list-item text:style-override="id1-3-2-2-9-4-3-7">
                    <text:number>g.</text:number>
                    <text:p text:style-name="al">het toe te kennen subsidiebedrag lager ligt dan € 150.</text:p>
                  </text:list-item>
                  <text:list-item text:style-override="id1-3-2-2-9-4-3-8">
                    <text:number>h.</text:number>
                    <text:p text:style-name="al">indien de aanvrager een winstoogmerk heeft. In deelverordeningen kan hiervoor bij investeringssubsidies een uitzondering worden gemaakt. </text:p>
                  </text:list-item>
                  <text:list-item text:style-override="id1-3-2-2-9-4-3-9">
                    <text:number>i.</text:number>
                    <text:p text:style-name="al">de activiteiten een politieke, godsdienstige of levensbeschouwelijke boodschap hebben. </text:p>
                  </text:list-item>
                </text:list>
              </text:list-item>
            </text:list>
          </text:section>
          <text:section text:name="artikel_id1-3-2-2-10" text:style-name="artikel">
            <text:p text:style-name="artikel_kop_titel"><text:span text:style-name="artikel_kop_label">Artikel</text:span> <text:span text:style-name="artikel_kop_nr">10.</text:span> Verantwoording</text:p>
            <text:p text:style-name="al">Bij het besluit tot verlenen van de subsidie geeft het college de wijze van verantwoording van de te ontvangen subsidie aan.</text:p>
          </text:section>
          <text:section text:name="artikel_id1-3-2-2-11" text:style-name="artikel">
            <text:p text:style-name="artikel_kop_titel"><text:span text:style-name="artikel_kop_label">Artikel</text:span> <text:span text:style-name="artikel_kop_nr">10a</text:span> Betaling en bevoorschotting</text:p>
            <text:p text:style-name="al">Indien besloten wordt tot bevoorschotting van de subsidie hoger dan € 5.000, wordt in het besluit tot subsidieverlening, de hoogte en de termijnen van de voorschotten bepaald.</text:p>
          </text:section>
          <text:section text:name="artikel_id1-3-2-2-12" text:style-name="artikel">
            <text:p text:style-name="artikel_kop_titel"><text:span text:style-name="artikel_kop_label">Artikel</text:span> <text:span text:style-name="artikel_kop_nr">11.</text:span> Algemene verplichtingen van subsidieontvangers</text:p>
            <text:list text:style-name="id1-3-2-2-12-2">
              <text:list-item text:style-override="id1-3-2-2-12-2">
                <text:number>1.</text:number>
                <text:p text:style-name="al">Als aannemelijk is dat éé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2-3">
                <text:number>2.</text:number>
                <text:p text:style-name="al">Een subsidieontvanger informeert burgemeester en wethouders onverwijld schriftelijk over: </text:p>
                <text:list text:style-name="id1-3-2-2-12-3-3">
                  <text:list-item text:style-override="id1-3-2-2-12-3-3-1">
                    <text:number>a.</text:number>
                    <text:p text:style-name="al">beslissingen of procedures die zijn gericht op de beëindiging van de activiteiten waarvoor subsidie is verleend, of tot ontbinding van de gesubsidieerde rechtspersoon;</text:p>
                  </text:list-item>
                  <text:list-item text:style-override="id1-3-2-2-12-3-3-2">
                    <text:number>b.</text:number>
                    <text:p text:style-name="al">relevante wijzigingen in de financiële en organisatorische verhouding met derden;</text:p>
                  </text:list-item>
                  <text:list-item text:style-override="id1-3-2-2-12-3-3-3">
                    <text:number>c.</text:number>
                    <text:p text:style-name="al">ontwikkelingen die ertoe kunnen leiden dat de subsidieontvanger aan de aan de subsidie verbonden verplichtingen niet, niet tijdig of niet zal kunnen nakomen;</text:p>
                  </text:list-item>
                  <text:list-item text:style-override="id1-3-2-2-12-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3" text:style-name="artikel">
            <text:p text:style-name="artikel_kop_titel"><text:span text:style-name="artikel_kop_label">Artikel</text:span> <text:span text:style-name="artikel_kop_nr">12.</text:span> Aan een subsidie te verbinden bijzondere verplichtingen </text:p>
            <text:list text:style-name="id1-3-2-2-13-2">
              <text:list-item text:style-override="id1-3-2-2-13-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3-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13-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13-5">
                <text:number>4.</text:number>
                <text:p text:style-name="al">Voor zover het verstrekken van subsidie heeft geleid tot vermogensvorming is de subsidieontvanger de gemeente een vergoeding verschuldigd van maximaal het met subsidie opgebouwde vermogen als zich een gebeurtenis voordoet als bedoeld in artikel 4:41, tweede lid, van de wet voordoet. Daarbij wordt tevens aangegeven hoe de hoogte van de vergoeding wordt bepaald.</text:p>
              </text:list-item>
            </text:list>
          </text:section>
          <text:section text:name="artikel_id1-3-2-2-14" text:style-name="artikel">
            <text:p text:style-name="artikel_kop_titel"><text:span text:style-name="artikel_kop_label">Artikel</text:span> <text:span text:style-name="artikel_kop_nr">12a.</text:span> Egalisatiereserve </text:p>
            <text:list text:style-name="id1-3-2-2-14-2">
              <text:list-item text:style-override="id1-3-2-2-14-2">
                <text:number>1.</text:number>
                <text:p text:style-name="al">Bij verleningsbeschikking kan worden bepaald dat de subsidieontvanger van een per kalenderjaar verstrekte subsidie die meer dan € 50.000 bedraagt een egalisatiereserve als bedoeld in artikel 4:72, eerste lid, van de Algemene wet bestuursrecht vormt. </text:p>
              </text:list-item>
            </text:list>
          </text:section>
          <text:section text:name="artikel_id1-3-2-2-15" text:style-name="artikel">
            <text:p text:style-name="artikel_kop_titel"><text:span text:style-name="artikel_kop_label">Artikel</text:span> <text:span text:style-name="artikel_kop_nr">12b.</text:span> Mogelijkheid tot controle </text:p>
            <text:list text:style-name="id1-3-2-2-15-2">
              <text:list-item text:style-override="id1-3-2-2-15-2">
                <text:number>1.</text:number>
                <text:p text:style-name="al">Het college kan controleren of een instelling voldoet aan de criteria van de verordening.</text:p>
              </text:list-item>
              <text:list-item text:style-override="id1-3-2-2-15-3">
                <text:number>2.</text:number>
                <text:p text:style-name="al">De instelling verschaft hiertoe alle benodigde informatie aan het college. </text:p>
              </text:list-item>
            </text:list>
          </text:section>
          <text:section text:name="artikel_id1-3-2-2-16" text:style-name="artikel">
            <text:p text:style-name="artikel_kop_titel"><text:span text:style-name="artikel_kop_label">Artikel</text:span> <text:span text:style-name="artikel_kop_nr">13.</text:span> Wijze van verstrekken en eindverantwoording subsidies tot en met € 5.000 </text:p>
            <text:list text:style-name="id1-3-2-2-16-2">
              <text:list-item text:style-override="id1-3-2-2-16-2">
                <text:number>1.</text:number>
                <text:p text:style-name="al">Subsidies van € 150 tot en met € 5.000 worden door burgemeester en wethouders direct vastgesteld of verleend en – tenzij toepassing wordt gegeven aan het volgende lid – binnen 13 weken nadat de activiteiten uiterlijk moeten zijn verricht, ambtshalve vastgesteld.</text:p>
              </text:list-item>
              <text:list-item text:style-override="id1-3-2-2-16-3">
                <text:number>2.</text:number>
                <text:p text:style-name="al">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item text:style-override="id1-3-2-2-16-4">
                <text:number>3.</text:number>
                <text:p text:style-name="al">In geval van verlening van een subsidie van ten hoogste € 5.000 wordt een voorschot verstrekt ter hoogte van de verleende subsidie.</text:p>
              </text:list-item>
            </text:list>
          </text:section>
          <text:section text:name="artikel_id1-3-2-2-17" text:style-name="artikel">
            <text:p text:style-name="artikel_kop_titel"><text:span text:style-name="artikel_kop_label">Artikel</text:span> <text:span text:style-name="artikel_kop_nr">14.</text:span> Eindverantwoording subsidies tussen € 5.000 en € 50.000 </text:p>
            <text:list text:style-name="id1-3-2-2-17-2">
              <text:list-item text:style-override="id1-3-2-2-17-2">
                <text:number>1.</text:number>
                <text:p text:style-name="al">Bij subsidies van meer dan € 5.000 en ten hoogste € 50.000 dient de subsidieontvanger uiterlijk 13 weken nadat de gesubsidieerde activiteiten zijn verricht, een aanvraag tot vaststelling in.</text:p>
              </text:list-item>
              <text:list-item text:style-override="id1-3-2-2-17-3">
                <text:number>2.</text:number>
                <text:p text:style-name="al">De aanvraag bevat een inhoudelijk en financieel verslag waaruit blijkt in hoeverre de gesubsidieerde activiteiten zijn verricht en aan de verplichtingen is voldaan.</text:p>
              </text:list-item>
              <text:list-item text:style-override="id1-3-2-2-17-4">
                <text:number>3.</text:number>
                <text:p text:style-name="al">Bij subsidieregeling kan worden bepaald dat op een andere manier wordt aangetoond in hoeverre de activiteiten zijn verricht en aan de verplichtingen is voldaan.</text:p>
              </text:list-item>
            </text:list>
          </text:section>
          <text:section text:name="artikel_id1-3-2-2-18" text:style-name="artikel">
            <text:p text:style-name="artikel_kop_titel"><text:span text:style-name="artikel_kop_label">Artikel</text:span> <text:span text:style-name="artikel_kop_nr">15.</text:span> Eindverantwoording subsidies van meer dan € 50.000 </text:p>
            <text:list text:style-name="id1-3-2-2-18-2">
              <text:list-item text:style-override="id1-3-2-2-18-2">
                <text:number>1.</text:number>
                <text:p text:style-name="al">Bij subsidies van meer dan € 50.000 dient de subsidieontvanger een aanvraag tot vaststelling in: </text:p>
                <text:list text:style-name="id1-3-2-2-18-2-3">
                  <text:list-item text:style-override="id1-3-2-2-18-2-3-1">
                    <text:number>a.</text:number>
                    <text:p text:style-name="al">in geval van een subsidie die per kalenderjaar wordt verstrekt, uiterlijk op 1 juli van het jaar dat volgt op het betrokken kalenderjaar;</text:p>
                  </text:list-item>
                  <text:list-item text:style-override="id1-3-2-2-18-2-3-2">
                    <text:number>b.</text:number>
                    <text:p text:style-name="al">in andere gevallen uiterlijk 13 weken nadat de gesubsidieerde activiteiten zijn verricht.</text:p>
                  </text:list-item>
                </text:list>
              </text:list-item>
              <text:list-item text:style-override="id1-3-2-2-18-3">
                <text:number>2.</text:number>
                <text:p text:style-name="al">De aanvraag bevat: </text:p>
                <text:list text:style-name="id1-3-2-2-18-3-3">
                  <text:list-item text:style-override="id1-3-2-2-18-3-3-1">
                    <text:number>a.</text:number>
                    <text:p text:style-name="al">een inhoudelijk verslag waaruit blijkt in hoeverre de gesubsidieerde activiteiten zijn verricht en aan de verplichtingen is voldaan;</text:p>
                  </text:list-item>
                  <text:list-item text:style-override="id1-3-2-2-18-3-3-2">
                    <text:number>b.</text:number>
                    <text:p text:style-name="al">een overzicht van de gesubsidieerde activiteiten en de hieraan verbonden uitgaven en inkomsten (financieel verslag of jaarrekening);</text:p>
                  </text:list-item>
                  <text:list-item text:style-override="id1-3-2-2-18-3-3-3">
                    <text:number>c.</text:number>
                    <text:p text:style-name="al">een balans van het afgelopen subsidietijdvak met een toelichting daarop; en</text:p>
                  </text:list-item>
                  <text:list-item text:style-override="id1-3-2-2-18-3-3-4">
                    <text:number>d.</text:number>
                    <text:p text:style-name="al">een controleverklaring, opgesteld door een onafhankelijk accountant.</text:p>
                  </text:list-item>
                </text:list>
              </text:list-item>
              <text:list-item text:style-override="id1-3-2-2-18-4">
                <text:number>3.</text:number>
                <text:p text:style-name="al">Het college kan bepalen dat ook andere of minder dan de in dit artikel bedoelde gegevens en bescheiden die voor de vaststelling van belang zijn, worden overlegd.</text:p>
              </text:list-item>
            </text:list>
          </text:section>
          <text:section text:name="artikel_id1-3-2-2-19" text:style-name="artikel">
            <text:p text:style-name="artikel_kop_titel"><text:span text:style-name="artikel_kop_label">Artikel</text:span> <text:span text:style-name="artikel_kop_nr">16.</text:span> Subsidievaststelling subsidies van meer dan € 5.000 </text:p>
            <text:list text:style-name="id1-3-2-2-19-2">
              <text:list-item text:style-override="id1-3-2-2-19-2">
                <text:number>1.</text:number>
                <text:p text:style-name="al">Burgemeester en wethouders stellen een subsidie van meer dan € 5.000 vast binnen 13 weken na de ontvangst van een aanvraag tot subsidievaststelling, tenzij bij subsidieregeling anders is bepaald.</text:p>
              </text:list-item>
              <text:list-item text:style-override="id1-3-2-2-19-3">
                <text:number>2.</text:number>
                <text:p text:style-name="al">Deze termijn kan eenmaal voor ten hoogste 10 weken worden verdaagd.</text:p>
              </text:list-item>
              <text:list-item text:style-override="id1-3-2-2-19-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9-5">
                <text:number>4.</text:number>
                <text:p text:style-name="al">Als een aanvraag tot subsidievaststelling niet voor het tijdstip, bedoeld in de artikelen 14, eerste lid en 15, eerste lid, aanhef en onder a tot en met b is ingediend, kunnen burgemeester en wethouders de subsidieontvanger schriftelijk een nieuwe termijn stellen. Als de aanvraag niet binnen deze termijn wordt ingediend dan kunnen zij overgaan tot ambtshalve vaststelling.</text:p>
              </text:list-item>
            </text:list>
          </text:section>
          <text:section text:name="artikel_id1-3-2-2-20" text:style-name="artikel">
            <text:p text:style-name="artikel_kop_titel"><text:span text:style-name="artikel_kop_label">Artikel</text:span> <text:span text:style-name="artikel_kop_nr">17.</text:span> Berekening van uurtarieven, uniforme kostenbegrippen</text:p>
            <text:list text:style-name="id1-3-2-2-20-2">
              <text:list-item text:style-override="id1-3-2-2-20-2">
                <text:number>1.</text:number>
                <text:p text:style-name="al">Indien bij de bepaling van de subsidiabele kosten gebruik wordt gemaakt van uurtarieven, kan het college bepalen dat deze tarieven door de subsidieaanvrager worden berekend met gebruikmaking van een door het college voor te schrijven berekeningswijze. </text:p>
              </text:list-item>
              <text:list-item text:style-override="id1-3-2-2-20-3">
                <text:number>2.</text:number>
                <text:p text:style-name="al">Bij het hanteren van kostenbegrippen bij de berekening van uurtarieven wordt uitgegaan van de bij subsidieregeling voorgeschreven definities. </text:p>
              </text:list-item>
              <text:list-item text:style-override="id1-3-2-2-20-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21" text:style-name="artikel">
            <text:p text:style-name="artikel_kop_titel"><text:span text:style-name="artikel_kop_label">Artikel</text:span> <text:span text:style-name="artikel_kop_nr">18.</text:span> Hardheidsclausule</text:p>
            <text:list text:style-name="id1-3-2-2-21-2">
              <text:list-item text:style-override="id1-3-2-2-21-2">
                <text:number>1.</text:number>
                <text:p text:style-name="al">Het college kan, in bijzondere gevallen, een artikel of artikelen van deze verordening buiten toepassing laten of daarvan afwijken, met uitzondering van de artikelen 1, 2, 3, 4, 5 lid 4 en 9 voor zover van toepassing gelet op het belang van de aanvrager of subsidieontvanger leidt tot onbillijkheid van overwegende aard. Het van toepassing verklaren van dit artikel wordt gemotiveerd in het besluit en hiervan wordt periodiek verslag gedaan aan de raad. </text:p>
              </text:list-item>
              <text:list-item text:style-override="id1-3-2-2-21-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21-4">
                <text:number>3.</text:number>
                <text:p text:style-name="al">Toepassing van de vorige leden wordt gemotiveerd in het besluit en hiervan wordt periodiek verslag gedaan aan de raad.</text:p>
              </text:list-item>
            </text:list>
          </text:section>
          <text:section text:name="artikel_id1-3-2-2-22" text:style-name="artikel">
            <text:p text:style-name="artikel_kop_titel"><text:span text:style-name="artikel_kop_label">Artikel</text:span> <text:span text:style-name="artikel_kop_nr">19.</text:span> Citeertitel</text:p>
            <text:p text:style-name="al">Deze verordening wordt aangehaald als: Algemene subsidieverordening Harderwijk 2020.</text:p>
          </text:section>
          <text:section text:name="artikel_id1-3-2-2-23" text:style-name="artikel">
            <text:p text:style-name="artikel_kop_titel"><text:span text:style-name="artikel_kop_label">Artikel</text:span> <text:span text:style-name="artikel_kop_nr">20.</text:span> Intrekking</text:p>
            <text:p text:style-name="al">De Algemene Subsidieverordening Harderwijk 2018 wordt ingetrokken met ingang van de dag dat deze verordening in werking treedt.</text:p>
          </text:section>
          <text:section text:name="artikel_id1-3-2-2-24" text:style-name="artikel">
            <text:p text:style-name="artikel_kop_titel"><text:span text:style-name="artikel_kop_label">Artikel</text:span> <text:span text:style-name="artikel_kop_nr">21.</text:span> Inwerkingtreding</text:p>
            <text:list text:style-name="id1-3-2-2-24-2">
              <text:list-item text:style-override="id1-3-2-2-24-2">
                <text:number>1.</text:number>
                <text:p text:style-name="al">De Algemene subsidieverordening Harderwijk 2020 treedt in werking op dag na publicatie. </text:p>
              </text:list-item>
              <text:list-item text:style-override="id1-3-2-2-24-3">
                <text:number>2.</text:number>
                <text:p text:style-name="al">Subsidies die zijn aangevraagd, maar nog niet zijn verleend vóór datum van inwerkingtreding van deze verordening worden behandeld overeenkomstig de bepalingen van de ASV Harderwijk 2018. </text:p>
              </text:list-item>
              <text:list-item text:style-override="id1-3-2-2-24-4">
                <text:number>3.</text:number>
                <text:p text:style-name="al">Subsidies die zijn verleend vóór inwerkingtreding van deze verordening maar nog niet zijn vastgesteld, worden behandeld overeenkomstig de bepalingen van de ASV Harderwijk 2018.</text:p>
              </text:list-item>
              <text:list-item text:style-override="id1-3-2-2-24-5">
                <text:number>4.</text:number>
                <text:p text:style-name="al">Verwijzingen in de deelverordeningen, nadere regels en beleidsregels naar de artikelen van de Algemene Subsidieverordening 2014 of 2018 worden geacht te verwijzen naar artikelen van deze Verordening waarin hetzelfde onderwerp wordt geregeld. </text:p>
              </text:list-item>
            </text:list>
          </text:section>
        </text:section>
        <text:section text:name="regeling-sluiting_id1-3-2-3" text:style-name="regeling-sluiting">
          <text:section text:name="ondertekening_id1-3-2-3-1">
            <text:p><text:span text:style-name="functie"/></text:p>
            <text:p><text:span text:style-name="functie"/></text:p>
            <text:p><text:span text:style-name="functie">Aldus vastgesteld door de raad van de gemeente Harderwijk in zijn openbare vergadering van 10 september 2020.</text:span></text:p>
            <text:p><text:span text:style-name="functie"/></text:p>
          </text:section>
          <text:section text:name="ondertekening_id1-3-2-3-2">
            <text:p><text:span text:style-name="functie"/></text:p>
            <text:p><text:span text:style-name="functie">de heer H.J. van Schaik </text:span></text:p>
            <text:p><text:span text:style-name="functie">voorzitter </text:span></text:p>
            <text:p><text:span text:style-name="functie"/></text:p>
          </text:section>
          <text:section text:name="ondertekening_id1-3-2-3-3">
            <text:p><text:span text:style-name="functie"/></text:p>
            <text:p><text:span text:style-name="functie">de heer H.R. Lanning </text:span></text:p>
            <text:p><text:span text:style-name="functie">griffier</text:span></text:p>
          </text:section>
          <text:section text:name="ondertekening_id1-3-2-3-4">
            <text:p><text:span text:style-name="functie"/></text:p>
          </text:section>
        </text:section>
        <text:section text:name="nota-toelichting_id1-3-2-4" text:style-name="nota-toelichting">
          <text:p text:style-name="kop_level0"><text:span text:style-name="label">Algemene toelichting </text:span> <text:span text:style-name="nr"/> </text:p>
          <text:p text:style-name="al">De Awb definieert wat een subsidie is (artikel 4:21, eerste lid). Er is sprake van subsidie als het gaat om geldverstrekkingen die aan de volgende kenmerken voldoen:</text:p>
          <text:list text:style-name="id1-3-2-4-3">
            <text:list-item text:style-override="id1-3-2-4-3-1">
              <text:number>a.</text:number>
              <text:p text:style-name="al">
              <text:span text:style-name="nadrukcur">Het betreft een aanspraak op financiële middelen:</text:span> het gaat niet om de daadwerkelijke overhandiging van geld, maar een aanspraak is voldoende: het bestuursorgaan besluit dat de voorgenomen activiteiten worden gesubsidieerd. </text:p>
            </text:list-item>
            <text:list-item text:style-override="id1-3-2-4-3-2">
              <text:number>b.</text:number>
              <text:p text:style-name="al">
              <text:span text:style-name="nadrukcur">Die door een bestuursorgaan worden verstrekt </text:span>
            </text:p>
            </text:list-item>
            <text:list-item text:style-override="id1-3-2-4-3-3">
              <text:number>c.</text:number>
              <text:p text:style-name="al">
              <text:span text:style-name="nadrukcur">Met het oog op bepaalde activiteiten van de aanvrager:</text:span> een subsidie wordt altijd verstrekt met een bepaald doel, voor bepaalde activiteiten. De wetgever heeft bepaald dat er sprake moet zijn van bepaalde, duidelijk omschreven activiteiten van de ontvanger. De bestedingsrichting van de middelen moet dus duidelijk zijn. Om deze reden vallen bijvoorbeeld sociale uitkeringen en schadevergoedingen niet onder de noemer subsidie.</text:p>
            </text:list-item>
            <text:list-item text:style-override="id1-3-2-4-3-4">
              <text:number>d.</text:number>
              <text:p text:style-name="al">
              <text:span text:style-name="nadrukcur">Anders dan als betaling voor het bestuursorgaan geleverde goederen of diensten.</text:span> Onder betaling wordt verstaan het leveren van een tegenprestatie die is afgestemd op de waarde van de verkregen goederen of diensten in het economisch verkeer. Er is geen sprake van subsidie als de overheid een marktconforme vergoeding betaalt voor aangeschafte goederen of aan haar geleverde diensten. </text:p>
            </text:list-item>
          </text:list>
          <text:p text:style-name="al"/>
          <text:p text:style-name="al">
          <text:span text:style-name="nadrukvet">Noodzaak van de verordening</text:span>
        </text:p>
          <text:p text:style-name="al">In de Awb staat dat de subsidieverstrekking moet zijn gebaseerd op een wettelijk voorschrift<text:note text:id="noot_id1-3-2-4-6-1" text:note-class="footnote"><text:note-citation text:label="1">1</text:note-citation><text:note-body><text:p text:style-name="noot.al">Er zijn vier uitzonderingen: de spoedeisende subsidieverstrekking, subsidieverstrekking op grond van een begrotingspost, incidentele subsidieverstrekking en de Europese subsidies.</text:p></text:note-body></text:note>, om zo de rechtszekerheid van de subsidieaanvrager en –ontvanger en een doelmatige besteding door de overheid te waarborgen (artikel 4:23 lid 1 Awb).. Mogelijk onzorgvuldig of willekeurig handelen van het overheidsorgaan of nalatigheid van de subsidieontvanger is zo immers beter te toetsen. </text:p>
          <text:p text:style-name="al">Voor gemeenten betekent dit dat de subsidieverstrekking moet zijn gebaseerd op een verordening van de raad. De verordening beschrijft de belangrijkste kenmerken van het subsidieproces, zoals de aanduiding van de te subsidiëren activiteiten, bevoegdheid voor het vaststellen van een subsidieplafond en de verdelingsmaatstaf. In de ASV staan de algemene omschrijvingen, in de deelverordeningen, nadere regels of beleidsregels (vastgesteld door het college) de specifieke omschrijvingen. </text:p>
          <text:p text:style-name="al"/>
          <text:p text:style-name="al">
          <text:span text:style-name="nadrukvet">Artikelsgewijze toelichting</text:span>
        </text:p>
          <text:p text:style-name="al">De toelichting over de bepalingen m.b.t. het Europees steunkader staan opgenomen in aparte kaders ten behoeve van de overzichtelijkheid.</text:p>
          <text:p text:style-name="al"/>
          <text:p text:style-name="al">
          <text:span text:style-name="nadrukvet">Artikel 1. Definities</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 </text:p>
          <text:p text:style-name="al"/>
          <text:p text:style-name="al">In de ASV wordt onderscheid gemaakt tussen vrijwilligersorganisaties en (semi-)professionele organisaties. Voor vrijwilligersorganisaties worden andere termijnen gehanteerd (vanuit de aard van hun organisatie) dan aan een (semi-)professionele organisatie. In deze verordening betekent dat dat er verschillende termijnen worden gehanteerd. Met een open karakter van de vrijwilligersorganisaties doelen we op het openstaan van de activiteiten en/of de organisaties voor nieuwe deelnemers en/of leden. De subsidies bestaan uit gemeenschapsgeld: we willen dat de gehele gemeenschap ook de mogelijkheid krijgt om in de activiteiten en/of organisaties te participeren.</text:p>
          <text:p text:style-name="al"/>
          <text:p text:style-name="al">Onder het begrip ‘Europees steunkader’ vallen i.i.g. zowel de in dit artikel benoemde algemene groepsvrijstellingsverordeningen als de in dit artikel benoemde de-minimissteun.</text:p>
          <text:p text:style-name="al"/>
          <text:p text:style-name="al">
          <text:span text:style-name="nadrukvet">Artikel 2. Reikwijdte</text:span>
        </text:p>
          <text:p text:style-name="al">Dit artikel regelt de reikwijdte van de ASV. Dit betreft in beginsel alle subsidies op de genoemde beleidsterreinen, met uitzondering van subsidies waarvoor bij afzonderlijke verordening een uitputtende regeling is getroffen en subsidies waar overeenkomstig artikel 4:23, derde lid, sub a, b en d van de Awb geen wettelijke grondslag nodig is. De begrotingspostsubsidies, zoals bedoeld in artikel 4:23, derde lid, sub c van de Awb vallen wel onder de ASV.</text:p>
          <text:p text:style-name="al"/>
          <text:p text:style-name="al">
          <text:span text:style-name="nadrukvet">Artikel 3. Subsidieregelingen</text:span>
        </text:p>
          <text:p text:style-name="al">Met dit artikel krijgt het college de bevoegdheid om in nadere regels (subsidieregeling) de te subsidiëren activiteiten te bepalen. Voor zover het college iets wenst te regelen met betrekking tot de doelgroepen die voor subsidie in aanmerking komen, de berekening van de subsidie en de wijze van uitbetalen, dient dit in de subsidieregeling te gebeuren. Het college besluit binnen de daarvoor door de raad vastgestelde kaders, zoals in de gemeentebegroting en de ASV. Het college gaat over het verstrekken van subsidies: dus het gehele subsidieproces inclusief bevoorschotten, lager vaststellen, terugvorderen en dergelijke. </text:p>
          <text:p text:style-name="al">Naast het instellen van een nadere regeling kunnen subsidies ook worden verleend op basis van een begrotingspost, of in spoedeisende en incidentele gevallen zie ook Awb artikel 4:23 en de toelichting daarop.</text:p>
          <text:p text:style-name="al"/>
          <text:p text:style-name="al">
          <text:span text:style-name="nadrukvet">Artikel 4. Staatssteunregels</text:span>
        </text:p>
          <text:p text:style-name="al">Om subsidies onder een Europees steunkader te brengen moet de subsidie op het toepasselijke steunkader worden toegesneden. Daarbij kan het nodig zijn dat er in de subsidieregeling afgeweken wordt van de ASV, of dat deze aangevuld wordt.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ondernemingen alleen in aanmerking komen als de subsidieverstrekking voldoet aan de voorwaarden van het desbetreffende steunkader (lid 5). </text:p>
          <text:p text:style-name="al"/>
          <text:p text:style-name="al">
          <text:span text:style-name="nadrukvet">Artikel 5. Subsidieplafond en begrotingsvoorbehoud</text:span>
        </text:p>
          <text:p text:style-name="al">Het college stelt de subsidieplafonds vast (lid 1); bij de bekendmaking daarvan wordt tevens de door hen bepaalde wijze van verdelen vermeld (eerste lid in combinatie met artikel 4:26, tweede lid, van de Awb). De wijze van verdelen kan ook worden bekendgemaakt door te verwijzen naar de subsidieregeling waarin de wijze van verdeling is vastgelegd. In dat laatste geval zal verwezen moeten worden naar een reeds geldende subsidieregeling. De raad stelt uiteraard nog steeds de financiële kaders vast (in de begroting). Het is binnen die kaders dat het college vervolgens de subsidieplafonds kan vaststellen. </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 </text:p>
          <text:p text:style-name="al"/>
          <text:p text:style-name="al">
          <text:span text:style-name="nadrukvet">Artikel 6. Aanvraag </text:span>
        </text:p>
          <text:p text:style-name="al">In het eerste lid is bepaald dat een aanvraag voor subsidie schriftelijk dient te worden gedaan; en dat als hiervoor een aanvraagformulier beschikbaar is, de aanvraag dan met gebruikmaking van dat formulier gedaan moet worden. Met ‘schriftelijk’ is meer bedoeld dan ‘op papier geschreven’. Zo kan een aanvraag ook digitaal worden gedaan, mits de digitale weg open is gesteld. </text:p>
          <text:p text:style-name="al">In het tweede en derde lid is bepaald welke stukken en gegevens bij de aanvraag in elk geval overgelegd dienen te worden. Uiteraard mogen van de aanvrager alleen die gegevens verlangd worden die noodzakelijk zijn voor het beoordelen van de aanvraag; dit volgt uit de Algemene verordening gegevensbescherming (hierna: AVG).</text:p>
          <text:p text:style-name="al"/>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 d, sub 1). Een subsidie kan namelijk ook uit een garantie, lening, korting op de grondprijs, etc. bestaan. Ten tweede, om subsidie onder een de-minimisverordening te kunnen verlenen moet de onderneming om een de-minimisverklaring gevraagd worden (tweede lid, onder d, sub 2). Op basis van een ingeleverde de-minimisverklaring dient het college te controleren of verlenen van de subsidie in overeenstemming is met de de-minimisverordening.]</text:p>
          <text:p text:style-name="al"/>
          <text:p text:style-name="al">Bij subsidieregeling kan het college besluiten hiervan af te wijken (vierde lid), bijvoorbeeld door voor aanvragen om bepaalde subsidies meer of andere gegevens en bescheiden te verlangen.</text:p>
          <text:p text:style-name="al"/>
          <text:p text:style-name="al">
          <text:span text:style-name="nadrukvet">Artikel 7. Aanvraagtermijn</text:span>
        </text:p>
          <text:p text:style-name="al">De aanvraagtermijnen zijn afhankelijk van de soort subsidies, dan wel de soort organisatie waaraan subsidie wordt verleend. Bij vrijwilligersorganisaties hanteren we andere termijnen dan bij (semi-) professionele organisaties. Bij subsidieregeling kan het college besluiten af te wijken van de aanvraagtermijnen die vastgesteld zijn in het eerste tot en met derde lid (vierde lid).</text:p>
          <text:p text:style-name="al"/>
          <text:p text:style-name="al">
          <text:span text:style-name="nadrukvet">Artikel 8. Beslistermijn</text:span>
        </text:p>
          <text:p text:style-name="al">Hier worden de termijnen gegeven waarbinnen het college gehouden is te beslissen op een aanvraag voor subsidie. In de Awb staan geen strikte beslistermijnen op een aanvraag om subsidie. Bij subsidieregeling kan het college besluiten af te wijken van de beslistermijnen die vastgesteld zijn in het eerste en tweede lid (vierde lid).</text:p>
          <text:p text:style-name="al"/>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 </text:p>
          <text:p text:style-name="al"/>
          <text:p text:style-name="al">
          <text:span text:style-name="nadrukvet">Artikel 9. Weigerings-, intrekkings- en terugvorderingsgronden</text:span>
        </text:p>
          <text:p text:style-name="al">In het eerste lid worden de algemeen geldende weigeringsgronden van de artikelen 4:25, tweede lid, en 4:35 van de Awb, met nadere verplichte gronden aangevuld. </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 Onderdeel f ten slotte geeft het college de bevoegdheid in een subsidieregeling nog andere weigeringsgronden op te nemen, bijvoorbeeld weigeringsgronden die specifiek met de te subsidiëren activiteiten samenhangen.</text:p>
          <text:p text:style-name="al"/>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dit op grond van artikel 3 van de Wet terugvordering staatssteun. Een bepaling daarover in de Asv is niet nodig, omdat deze verplichting rechtstreeks uit de wet terugvordering staatssteun voortvloeit. Het vierde lid geeft het college de bevoegdheid om hier uitvoering aan te geven.</text:p>
          <text:p text:style-name="al"/>
          <text:p text:style-name="al">Een subsidie kan ook (geweigerd en) ingetrokken worden in het geval en onder de voorwaarden, bedoeld in artikel 3 van de Wet Bibob. Dit volgt rechtstreeks uit artikel 6 van die wet.</text:p>
          <text:p text:style-name="al"/>
          <text:p text:style-name="al">
          <text:span text:style-name="nadrukvet">Artikel 11. Algemene verplichtingen van 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al"/>
          <text:p text:style-name="al">
          <text:span text:style-name="nadrukvet">Artikel 12.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 </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In beginsel dient de Asv hiervoor een uitdrukkelijke grondslag te bieden, of – in het geval van verplichtingen die strekken tot verwezenlijking van het doel van de subsidie – de verleningsbeschikking. </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 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80">
            <text:list-item text:style-override="id1-3-2-4-80-1">
              <text:number>-</text:number>
              <text:p text:style-name="al">als de subsidieontvanger voor de gesubsidieerde activiteiten gebruikte of bestemde goederen vervreemdt of bezwaart of de bestemming daarvan wijzigt;</text:p>
            </text:list-item>
            <text:list-item text:style-override="id1-3-2-4-80-2">
              <text:number>-</text:number>
              <text:p text:style-name="al">als de subsidieontvanger een schadevergoeding ontvangt voor verlies of beschadiging van voor de gesubsidieerde activiteiten gebruikte of bestemde goederen;</text:p>
            </text:list-item>
            <text:list-item text:style-override="id1-3-2-4-80-3">
              <text:number>-</text:number>
              <text:p text:style-name="al">als de gesubsidieerde activiteiten geheel of gedeeltelijk worden beëindigd;</text:p>
            </text:list-item>
            <text:list-item text:style-override="id1-3-2-4-80-4">
              <text:number>-</text:number>
              <text:p text:style-name="al">als de subsidieverlening of de subsidievaststelling wordt ingetrokken of de subsidie wordt beëindigd, of</text:p>
            </text:list-item>
            <text:list-item text:style-override="id1-3-2-4-80-5">
              <text:number>-</text:number>
              <text:p text:style-name="al">de rechtspersoon die de subsidie ontving wordt ontbonden.</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12a. Egalisatiereserve</text:span>
        </text:p>
          <text:p text:style-name="al">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van de Awb alleen van toepassing op per kalender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jaar verstrekte subsidies.</text:p>
          <text:p text:style-name="al"/>
          <text:p text:style-name="al">Het college kan bij een verleningsbeschikking voor een subsidie die per kalenderjaar wordt verstrekt en die meer dan € 50.000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al"/>
          <text:p text:style-name="al">
          <text:span text:style-name="nadrukvet">Artikel 13. Wijze van verstrekken en eindverantwoording subsidies tot en met € 5.000</text:span>
        </text:p>
          <text:p text:style-name="al">Subsidies tot en met € 5.000 kunnen op basis van vertrouwen worden verleend; er wordt dan niet standaard om verantwoording gevraagd. In plaats daarvan geldt een actieve meldingsplicht voor de subsidieontvanger bij niet nakoming van de voorwaarden (zie artikel 11). Achteraf kan een risicogeoriënteerde controle plaatsvinden bij de subsidieontvanger.</text:p>
          <text:p text:style-name="al"/>
          <text:p text:style-name="al">Als de subsidieontvanger al (positief) bekend is zal de subsidie bij een dergelijk klein bedrag meestal direct vastgesteld en uitbetaald kunnen worden. In andere gevallen kan er eerst verleend worden, gevolgd door een ambtshalve vaststelling (eerste lid). In zo’n geval wordt een eventueel voorschot in één termijn (lump 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p text:style-name="al"/>
          <text:p text:style-name="al">
          <text:span text:style-name="nadrukvet">Artikel 14. Eindverantwoording subsidies tussen € 5.000 en € 50.000</text:span>
        </text:p>
          <text:p text:style-name="al">In dit artikel is bepaald op welke wijze subsidieontvangers subsidie tussen € 5.000 en € 5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 Uiteraard mogen van de aanvrager alleen die gegevens verlangd worden die noodzakelijk zijn voor het beoordelen van de aanvraag; dit volgt uit de Algemene verordening gegevensbescherming (hierna: AVG)</text:p>
          <text:p text:style-name="al"/>
          <text:p text:style-name="al">
          <text:span text:style-name="nadrukvet">Artikel 15. Eindverantwoording subsidies van meer dan € 50.000</text:span>
        </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text:p>
          <text:p text:style-name="al"/>
          <text:p text:style-name="al">
          <text:span text:style-name="nadrukvet">Artikel 16. Subsidievaststelling subsidies van meer dan € 5.000</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Awb dat de – eventueel verdaagde – termijn niet gehaald wordt. Uiteraard mogen van de aanvrager alleen die gegevens verlangd worden die noodzakelijk zijn voor het beoordelen van de aanvraag; dit volgt uit de Algemene verordening gegevensbescherming (hierna: AVG)</text:p>
          <text:p text:style-name="al"/>
          <text:p text:style-name="al">
          <text:span text:style-name="nadrukvet">Artikel 17. Berekening van uurtarieven, uniforme kostenbegrippen</text:span>
        </text:p>
          <text:p text:style-name="al">We onderzoeken de mogelijkheden van standaarduurtarieven, maar dit is ook deels afhankelijk van brancheontwikkelingen.</text:p>
          <text:p text:style-name="al"/>
          <text:p text:style-name="al">Bij subsidies waarop een Europees steunkader van toepassing is, is het college hierin beperkt tot tarieven en kostenbegrippen die voldoen aan de eisen van het toepasselijke steunkader.</text:p>
          <text:p text:style-name="al"/>
          <text:p text:style-name="al">
          <text:span text:style-name="nadrukvet">Artikel 18. Hardheidsclausule</text:span>
        </text:p>
          <text:p text:style-name="al">Op grond van het tweede lid kunnen burgemeester en wethouders in nadere regelingen een hardheidsclausule opnemen die ziet op nader in die subsidieregeling aangegeven bepalingen. Een te treffen voorziening, die niet in de verordening of subsidieregeling is voorzien, dient altijd binnen de doelstellingen van de subsidie te p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9888</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88</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88</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Harderwijk</meta:user-defined>
    <meta:user-defined meta:name="OVERHEID.Informatietype/DC.type">officiële publicatie</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TaxonomieBeleidsagenda/OVERHEID.category">Financiën | Organisatie en beleid</meta:user-defined>
    <meta:user-defined meta:name="DC.source">artikel 149 van de Gemeentewet]|[1.0:c:BWBR0005416&amp;artikel=149&amp;g=2020-01-01</meta:user-defined>
    <meta:user-defined meta:name="OVERHEIDop.referentienummer">20.00322 </meta:user-defined>
    <meta:user-defined meta:name="DCTERMS.alternative">Algemene subsidieverordening Harderwijk 2020</meta:user-defined>
    <dc:language>nl</dc:language>
    <meta:user-defined meta:name="OVERHEID.Gemeente/DC.spatial">Harderwijk</meta:user-defined>
    <meta:user-defined meta:name="DC.title">Verordening van de gemeenteraad van de gemeente Harderwijk houdende regels omtrent subsidies (Algemene subsidieverordening Harderwijk 2020)</meta:user-defined>
    <meta:user-defined meta:name="DCTERMS.W3CDTF/DCTERMS.available">2020-09-18</meta:user-defined>
    <meta:user-defined meta:name="DCTERMS.W3CDTF/OVERHEIDop.jaargang">2020</meta:user-defined>
    <meta:user-defined meta:name="OVERHEIDop.publicationIssue">239888</meta:user-defined>
    <meta:user-defined meta:name="OVERHEIDop.betreftRegeling">CVDR643965_1</meta:user-defined>
    <meta:user-defined meta:name="xs:date/OVERHEIDop.startdatum">2020-09-19</meta:user-defined>
    <meta:user-defined meta:name="OVERHEIDop.GmbID/DC.identifier">gmb-2020-239888</meta:user-defined>
    <meta:user-defined meta:name="OVERHEIDop.versieInformatie"/>
  </office:meta>
</office:document-meta>
</file>