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41/3142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Maxburgh 4, 4702 CS Roosendaal</text:p>
            <text:p text:style-name="tussenkopcur">Omschrijving : Uitweg melding</text:p>
            <text:p text:style-name="tussenkopcur">Registratienummer : 2020av0441/314216</text:p>
            <text:p text:style-name="tussenkopcur">Publicatiedatum : 18-9-2020</text:p>
            <text:p text:style-name="tussenkopcur">Datum besluit verzonden : 11-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3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3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3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77.34 393968.417</meta:user-defined>
    <meta:user-defined meta:name="DC.title">2020av0441/314216 Verleende vergunning voor een Uitweg melding</meta:user-defined>
    <meta:user-defined meta:name="OVERHEID.PostcodeHuisnummer/OVERHEIDop.postcodeHuisnummer">4702CS 4</meta:user-defined>
    <meta:user-defined meta:name="OVERHEIDop.straatnaam">Maxburgh</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730</meta:user-defined>
    <meta:user-defined meta:name="OVERHEIDop.GmbID/DC.identifier">gmb-2020-239730</meta:user-defined>
    <meta:user-defined meta:name="OVERHEIDop.versieInformatie"/>
  </office:meta>
</office:document-meta>
</file>