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59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Jagersberg 54, 4708 MJ Roosendaal</text:p>
            <text:p text:style-name="tussenkopcur">Omschrijving : Omgevingsvergunning voor het realiseren van een opbouw op de garage</text:p>
            <text:p text:style-name="tussenkopcur">Registratienummer : 2020WB0591</text:p>
            <text:p text:style-name="tussenkopcur">Publicatiedatum : 18-9-2020</text:p>
            <text:p text:style-name="tussenkopcur">Datum besluit verzonden : 9-9-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39671</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1</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671</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8774.968 391299.592</meta:user-defined>
    <meta:user-defined meta:name="DC.title">2020WB0591 Verleende Omgevingsvergunning Reguliere procedure</meta:user-defined>
    <meta:user-defined meta:name="OVERHEID.PostcodeHuisnummer/OVERHEIDop.postcodeHuisnummer">4708MJ 54</meta:user-defined>
    <meta:user-defined meta:name="OVERHEIDop.straatnaam">Jagersberg</meta:user-defined>
    <meta:user-defined meta:name="OVERHEIDop.woonplaats">Roosendaal</meta:user-defined>
    <meta:user-defined meta:name="DCTERMS.W3CDTF/DCTERMS.available">2020-09-18</meta:user-defined>
    <meta:user-defined meta:name="DCTERMS.W3CDTF/OVERHEIDop.jaargang">2020</meta:user-defined>
    <meta:user-defined meta:name="OVERHEIDop.publicationIssue">239671</meta:user-defined>
    <meta:user-defined meta:name="OVERHEIDop.GmbID/DC.identifier">gmb-2020-239671</meta:user-defined>
    <meta:user-defined meta:name="OVERHEIDop.versieInformatie"/>
  </office:meta>
</office:document-meta>
</file>