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
      <text:list-level-style-bullet style:num-suffix="" text:bullet-char="​" text:level="1">
        <style:list-level-properties text:min-label-width="10mm"/>
      </text:list-level-style-bullet>
    </text:list-style>
    <text:list-style style:name="id1-3-2-2-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Wijzigingsbesluit Mandaatbesluit Enschede 2020</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text:p>
            <text:p text:style-name="al">gemeente Enschede, ieder voor wat betreft de eigen bevoegdheid;</text:p>
            <text:p text:style-name="al"/>
            <text:p text:style-name="al">gelezen het voorstel d.d. 1 september 2020;</text:p>
            <text:p text:style-name="al"/>
            <text:p text:style-name="al">overwegende dat, </text:p>
            <text:p text:style-name="al"/>
            <text:p text:style-name="al">- bij hun gezamenlijk besluit op 14 januari 2020 het Mandaatbesluit Enschede 2020 is vastgesteld;</text:p>
            <text:p text:style-name="al">- het voornoemde mandaatbesluit enige wijzigingen dan wel aanvullingen behoeft enerzijds van-wege de uitvoering van de CAO Gemeenten anderzijds van wat (taalkundige) onvolkomenheden;</text:p>
            <text:p text:style-name="al">- het daarbij gaat om de volgende onderdelen:</text:p>
            <text:p text:style-name="al">a. <text:span text:style-name="nadrukondlijn">artikel 1, onder h</text:span>: de secretaris vervuilt tevens de functie van algemeen directeur; dit dient nader te worden geduid in verband met de relatie met artikel 5;</text:p>
            <text:p text:style-name="al">b. <text:span text:style-name="nadrukondlijn">artikel 2, lid 2</text:span>: het onderdeel “de artikelen 4 en artikel 5” is taalkundig niet correct en dient daarop te worden gewijzigd;</text:p>
            <text:p text:style-name="al">c. <text:span text:style-name="nadrukondlijn">artikel 2, lid 4:</text:span> het laatste onderdeel van de zin, te weten “…, wordt, daarnaast de naam en voorletter(s).” is taalkundig niet correct en dient daarop te worden gewijzigd; </text:p>
            <text:p text:style-name="al">d. <text:span text:style-name="nadrukondlijn">artikel 4, lid 1 onder a, nr. 3</text:span>: nader te concretiseren van de bevoegdheid in relatie met artikel 7:669 lid 3 onder e van het Burgerlijk Wetboek (BW);</text:p>
            <text:p text:style-name="al">e. <text:span text:style-name="nadrukondlijn">artikel 4, lid 1 onder g</text:span>: verwezen wordt naar “e tot en met h” van artikel 7:669, lid 3 van het BW; het bepaalde in onderdeel “i” is ook van toepassing;</text:p>
            <text:p text:style-name="al">f. <text:span text:style-name="nadrukondlijn">artikel 4, lid 1</text:span>: aanvullen met “m”, waarin het sluiten van een arbeidsovereenkomst met, het ontslaan van en het nemen van andere beslissingen ten aanzien de directeur wordt gemandateerd aan de secretaris;</text:p>
            <text:p text:style-name="al">g. <text:span text:style-name="nadrukondlijn">artikel 8, lid 1 onder a</text:span>: op grond van het bepaalde in dit artikel wordt de in artikel 6 onder “i” vermelde gemandateerde bevoegdheid als bedoeld in artikel 160, lid 1 aanhef en onder f aan een portefeuillehouder ongewild te niet gedaan; het genoemde onderdeel van artikel 8 dient daarop te worden aangepast door het aan te vullen met “”met uitzondering van het bepaalde in artikel 6 onder i”;</text:p>
            <text:p text:style-name="al">h. <text:span text:style-name="nadrukondlijn">artikel 8, lid 1 onder g</text:span>: in dit artikel wordt abusievelijk verwezen naar het bepaalde in artikel 6, onder h (“beslissen op geschillen…..Geschillencommissie Enschede”); dat dient te zijn artikel 6, onder g (“beslissen op bezwaarschriften ………Commissie bezwaarschriften”) te zijn;</text:p>
            <text:p text:style-name="al">i. <text:span text:style-name="nadrukondlijn">artikel 8, lid 1 onder g</text:span>: met de passage “tenzij hierin uitdrukkelijk is voorzien bij <text:span text:style-name="nadrukondlijn">de</text:span> <text:span text:style-name="nadrukcur">verlening van <text:span text:style-name="nadrukondlijn">het </text:span>mandaat …” </text:span>is het niet geheel duidelijk wat daarmee wordt bedoeld. Bij het opstellen van deze bepaling is bedoeld, dat van de beperking kan worden afgeweken op basis van een een bijzonder mandaatbesluit; </text:p>
            <text:p text:style-name="al">i. <text:span text:style-name="nadrukondlijn">artikel 8, lid 2 onder e</text:span>: nader concretiseren van de begrippen intentieverklaring en intentieovereenkomst;</text:p>
            <text:p text:style-name="al">j. <text:span text:style-name="nadrukondlijn">artikel 8, lid 2 onder l</text:span>: de beperking met betrekking tot het sluiten van een arbeidsovereenkomst met, het ontslaan van en andere te nemen beslissingen ten aanzien een directeur valt niet onder de beperkingen van de omvang van het mandaat. Die bevoegdheid wordt gemandateerd aan de secretaris in de functie van algemeen directeur;</text:p>
            <text:p text:style-name="al">k. <text:span text:style-name="nadrukondlijn">artikel 9, lid 3, onder b</text:span>: het begrip management wordt noch in het Organisatiebesluit 2018 noch in het Bestuurs- en Managementconcept 2018t nader geduid en is inhoudelijk een overbodige bepaling, derhalve kan dit  onderdeel vervallen;</text:p>
            <text:p text:style-name="al">l. <text:span text:style-name="nadrukondlijn">artikel 12, lid 3: </text:span>het woord “privaatrechtelijke” is taalkundig onjuist en dient te worden vervangen door “privaatrechtelijk”;</text:p>
            <text:p text:style-name="al">m. <text:span text:style-name="nadrukondlijn">artikel 12, lid 4</text:span>: het begin van de regel aan vullen met “A.”;</text:p>
            <text:p text:style-name="al">n. <text:span text:style-name="nadrukondlijn">artikel 12, lid 4</text:span>: uitbreiden met onderdeel “B”, de pragmatische wijze van ondertekening van een in mandaat genomen besluit tot het sluiten van een privaatrechtelijke overeenkomst voor de gemeente (artikel 160, lid 1, aanhef en onder d van de Gemeentewet);</text:p>
            <text:p text:style-name="al">o. <text:span text:style-name="nadrukondlijn">artikel 13, titel :</text:span> de taalkundige schoonheidsfoutjes – verzuimd verbindingsstreepjes te plaatsen – te herstellen;</text:p>
            <text:p text:style-name="al">p. <text:span text:style-name="nadrukondlijn">Bijlage 1.</text:span> aanvullen met een nadere uitleg ten aanzien van de artikelen 6 en 12, lid 4, onder B van het voornoemde mandaatbesluit.</text:p>
            <text:p text:style-name="al"/>
            <text:p text:style-name="al">gelet op Afdeling 10.1.1 van de Algemene wet bestuursrecht en het Mandaatbesluit Enschede 2020;</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iervoor onder a. t/m o. vermelde artikelen en bijlage 1 van het voornoemde mandaatbesluit als volgt te wijzigen dan wel aan te vullen:</text:p>
            <text:list text:style-name="id1-3-2-2-1-3">
              <text:list-item text:style-override="id1-3-2-2-1-3">
                <text:number>1.</text:number>
                <text:p text:style-name="al">Artikel 1, onder h: aan te vullen met ”tevens algemeen directeur als bedoeld in het Organisatiebesluit 2018”.</text:p>
              </text:list-item>
            </text:list>
            <text:p text:style-name="al"/>
            <text:list text:style-name="id1-3-2-2-1-5">
              <text:list-item text:style-override="id1-3-2-2-1-5">
                <text:number>2.</text:number>
                <text:p text:style-name="al">Artikel 2, lid 2: “artikelen 4 en artikel 5” in de eerste regel te wijzigen in “artikelen 4 en 5”.</text:p>
              </text:list-item>
              <text:list-item text:style-override="id1-3-2-2-1-6">
                <text:number/>
                <text:p text:style-name="al"/>
              </text:list-item>
              <text:list-item text:style-override="id1-3-2-2-1-7">
                <text:number>3.</text:number>
                <text:p text:style-name="al">Artikel 2, lid 4: het zinsdeel: “…, wordt, daarnaast de naam en voorletter(s).” wijzigen in: “worden daarnaast de naam en de voorletter(s) vermeld.</text:p>
              </text:list-item>
            </text:list>
            <text:p text:style-name="al"/>
            <text:list text:style-name="id1-3-2-2-1-9">
              <text:list-item text:style-override="id1-3-2-2-1-9">
                <text:number>4.</text:number>
                <text:p text:style-name="al">Artikel 4, lid 1, onder a, nr. 3: wordt gewijzigd in: “bevoegdheid op grond van artikel 9.10 lid 2 van de CAO om te verzoeken om ontbinding van de arbeidsovereenkomst op grond van artikel 7:669 lid 3 onder e van het Burgerlijk Wetboek;”. </text:p>
              </text:list-item>
              <text:list-item text:style-override="id1-3-2-2-1-10">
                <text:number/>
                <text:p text:style-name="al"/>
              </text:list-item>
              <text:list-item text:style-override="id1-3-2-2-1-11">
                <text:number>5.</text:number>
                <text:p text:style-name="al">Artikel 4, lid 1 onder g: “e tot en met h” wordt gewijzigd in “e tot en met i”.</text:p>
              </text:list-item>
              <text:list-item text:style-override="id1-3-2-2-1-12">
                <text:number/>
                <text:p text:style-name="al"/>
              </text:list-item>
              <text:list-item text:style-override="id1-3-2-2-1-13">
                <text:number>6.</text:number>
                <text:p text:style-name="al">Artikel 4, lid 1: wordt aangevuld met: “m. sluiten van een arbeidsovereenkomst met, het ontslaan van en andere te nemen beslissingen ten aanzien van de persoon voor/ in de functie van directeur”.</text:p>
              </text:list-item>
            </text:list>
            <text:p text:style-name="al"/>
            <text:list text:style-name="id1-3-2-2-1-15">
              <text:list-item text:style-override="id1-3-2-2-1-15">
                <text:number>7.</text:number>
                <text:p text:style-name="al">Artikel 8, lid 1 onder a: wordt als volgt gewijzigd: “a. artikel 160, lid 1, aanhef en onder b, e - met uitzondering van het bepaalde in artikel 6 onder i. - , f, g, lid 2; artikel 169 en artikel 170 van de Gemeentewet;”.</text:p>
              </text:list-item>
              <text:list-item text:style-override="id1-3-2-2-1-16">
                <text:number/>
                <text:p text:style-name="al"/>
              </text:list-item>
              <text:list-item text:style-override="id1-3-2-2-1-17">
                <text:number>8.</text:number>
                <text:p text:style-name="al">Artikel 8, lid 1 onder g: wordt als volgt gewijzigd: “g. beslissen op een bezwaarschrift anders dan bedoeld in artikel 6 onder g., tenzij hierin uitdrukkelijk is voorzien bij de verlening van mandaat op basis van een bijzonder mandaatbesluit dan wel bij wettelijk voorschrift; </text:p>
              </text:list-item>
              <text:list-item text:style-override="id1-3-2-2-1-18">
                <text:number/>
                <text:p text:style-name="al"/>
              </text:list-item>
              <text:list-item text:style-override="id1-3-2-2-1-19">
                <text:number>9.</text:number>
                <text:p text:style-name="al">Artikel 8, lid 2 onder e: wordt na “intentieovereenkomst” aangevuld met “anders dan in relatie tot een arbeidsovereenkomst naar burgerlijk recht”.</text:p>
              </text:list-item>
              <text:list-item text:style-override="id1-3-2-2-1-20">
                <text:number/>
                <text:p text:style-name="al"/>
              </text:list-item>
              <text:list-item text:style-override="id1-3-2-2-1-21">
                <text:number>10.</text:number>
                <text:p text:style-name="al">Artikel 8, lid 2 onder l: wordt “of directeur” verwijderd.</text:p>
              </text:list-item>
            </text:list>
            <text:p text:style-name="al"/>
            <text:list text:style-name="id1-3-2-2-1-23">
              <text:list-item text:style-override="id1-3-2-2-1-23">
                <text:number>11.</text:number>
                <text:p text:style-name="al">Artikel 9, lid 3, onder b: vervalt.</text:p>
              </text:list-item>
              <text:list-item text:style-override="id1-3-2-2-1-24">
                <text:number/>
                <text:p text:style-name="al"/>
              </text:list-item>
              <text:list-item text:style-override="id1-3-2-2-1-25">
                <text:number>12.</text:number>
                <text:p text:style-name="al">Artikel 12, lid 3: het woord “privaatrechtelijke” wordt vervangen door “privaatrechtelijk”.</text:p>
              </text:list-item>
              <text:list-item text:style-override="id1-3-2-2-1-26">
                <text:number>13.</text:number>
                <text:p text:style-name="al">Artikel 12, lid 4: het begin van de regel wordt aan gevuld met “A.”.</text:p>
              </text:list-item>
            </text:list>
            <text:p text:style-name="al"/>
            <text:list text:style-name="id1-3-2-2-1-28">
              <text:list-item text:style-override="id1-3-2-2-1-28">
                <text:number>14.</text:number>
                <text:p text:style-name="al">Artikel 12, lid 4: aanvullen met:</text:p>
                <text:p text:style-name="al"> “B. In het geval het besluit tot het sluiten van een privaatrechtelijke overeenkomst voor de ge-meente door de daartoe gemandateerde persoon wordt genomen, wordt dat document door die persoon als volgt voor de gemeente Enschede als volgt ondertekend:</text:p>
                <text:p text:style-name="al">“Aldus besloten en ondertekend.</text:p>
                <text:p text:style-name="al"> Enschede, d.d. (datum). </text:p>
                <text:p text:style-name="al"> Voor de gemeente Enschede,</text:p>
                <text:p text:style-name="al"> - functienaam ondertekenaar;</text:p>
                <text:p text:style-name="al"> - handtekening ondertekenaar;</text:p>
                <text:p text:style-name="al"> - naam ondertekenaar.”. </text:p>
              </text:list-item>
            </text:list>
            <text:p text:style-name="al"/>
            <text:list text:style-name="id1-3-2-2-1-30">
              <text:list-item text:style-override="id1-3-2-2-1-30">
                <text:number> 15. </text:number>
                <text:p text:style-name="al"> Artikel 13, titel: titel wijzigen in: “Bekendmaken verleende-, ingetrokken- en gewijzigde mandaten.”.</text:p>
              </text:list-item>
            </text:list>
          </text:section>
          <text:section text:name="artikel_id1-3-2-2-2" text:style-name="artikel">
            <text:p text:style-name="artikel_kop_titel"><text:span text:style-name="artikel_kop_label">Artikel</text:span> <text:span text:style-name="artikel_kop_nr">II</text:span> </text:p>
            <text:p text:style-name="al">Bijlage 1.: de nadere uitleg ten aanzien van de artikelen 6 en 12, lid 4, onder B van het voornoemde mandaatbesluit als volgt aanvullen:</text:p>
            <text:p text:style-name="al"/>
            <text:p text:style-name="al">Artikel 6. Machtigen leden van het college.</text:p>
            <text:p text:style-name="al">In dit artikel worden bevoegdheden gemandateerd uitsluitend aan een lid van een college wat betreft de eigen portefeuille (portefeuillehouder). In het geval daarvan geen gebruik wordt of kan worden gemaakt wordt er teruggevallen op het college zelf en is niet de manager, teamleider, secretaris of directeur bevoegd in mandaat een besluit te nemen. </text:p>
            <text:p text:style-name="al"/>
            <text:p text:style-name="al">Artikel 12, lid 4, onder B.</text:p>
            <text:p text:style-name="al">Op grond van het Mandaatbesluit Enschede 2020 zijn managers en teamleiders o.a. bevoegd namens het college te besluiten tot privaatrechtelijke handelingen voor de gemeente (art. 160, lid, aanhef en onder d. Gemeentewet) èn hebben zij de opdracht van de burgemeester gekregen de publiekrechtelijke rechtspersoon gemeente Enschede wettelijk te vertegenwoordigen (art. 171 Gemeentewet).</text:p>
            <text:p text:style-name="al">Beide bevoegdheden zijn in één hand en vinden op het zelfde moment plaats. Dat dient formeel tot uitdrukking te komen. Dat kan op pragmatische wijze worden opgelost zoals vermeld in dit artikel zon-der afbreuk te doen aan de rechtens juiste handelwijze.</text:p>
          </text:section>
          <text:section text:name="artikel_id1-3-2-2-3" text:style-name="artikel">
            <text:p text:style-name="artikel_kop_titel"><text:span text:style-name="artikel_kop_label">Artikel</text:span> <text:span text:style-name="artikel_kop_nr">III</text:span> </text:p>
            <text:p text:style-name="al">Dit besluit treedt in werking op de dag na die van de bekendmaking daarvan. </text:p>
            <text:p text:style-name="al"/>
            <text:p text:style-name="al"/>
            <text:p text:style-name="al">Enschede, 8 september 2020.</text:p>
            <text:p text:style-name="al"/>
            <text:p text:style-name="al"/>
            <text:p text:style-name="al">Het college van burgemeester en wethouders van Enschede,</text:p>
            <text:p text:style-name="al"/>
            <text:p text:style-name="al">locosecretaris, </text:p>
            <text:p text:style-name="al"/>
            <text:p text:style-name="al"/>
            <text:p text:style-name="al">w.g.</text:p>
            <text:p text:style-name="al"/>
            <text:p text:style-name="al">E.A. Smit</text:p>
            <text:p text:style-name="al"/>
            <text:p text:style-name="al"/>
            <text:p text:style-name="al">burgemeester, </text:p>
            <text:p text:style-name="al"/>
            <text:p text:style-name="al"/>
            <text:p text:style-name="al">w.g. </text:p>
            <text:p text:style-name="al"/>
            <text:p text:style-name="al">Dr. G.O. van Veldhuizen </text:p>
            <text:p text:style-name="al"/>
            <text:p text:style-name="al"/>
            <text:p text:style-name="al">De burgemeester van Enschede, </text:p>
            <text:p text:style-name="al"/>
            <text:p text:style-name="al"/>
            <text:p text:style-name="al"/>
            <text:p text:style-name="al">w.g.</text:p>
            <text:p text:style-name="al"/>
            <text:p text:style-name="al"/>
            <text:p text:style-name="al">Dr. G.O. van Veldhuiz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955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5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5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Bestuur | Organisatie en beleid</meta:user-defined>
    <meta:user-defined meta:name="DC.source">afdeling 10.1.1 van de Algemene wet bestuursrecht]|[1.0:c:BWBR0005537&amp;afdeling=10.1.1&amp;g=2020-01-01</meta:user-defined>
    <meta:user-defined meta:name="DC.source">artikel 59a van de Gemeentewet]|[1.0:c:BWBR0005416&amp;artikel=59a&amp;g=2020-01-01</meta:user-defined>
    <meta:user-defined meta:name="DC.source">artikel 168 van de Gemeentewet]|[1.0:c:BWBR0005416&amp;artikel=168&amp;g=2020-01-01</meta:user-defined>
    <meta:user-defined meta:name="DC.source">artikel 171 van de Gemeentewet]|[1.0:c:BWBR0005416&amp;artikel=171&amp;g=2020-01-01</meta:user-defined>
    <meta:user-defined meta:name="DC.source">https://decentrale.regelgeving.overheid.nl/cvdr/xhtmloutput/Historie/Enschede/609429/CVDR609429_1.html</meta:user-defined>
    <meta:user-defined meta:name="DCTERMS.alternative">Mandaatbesluit Enschede 2020</meta:user-defined>
    <dc:language>nl</dc:language>
    <meta:user-defined meta:name="OVERHEID.Gemeente/DC.spatial">Enschede</meta:user-defined>
    <meta:user-defined meta:name="DC.title">Mandaatbesluit Gemeente Enschede 2020</meta:user-defined>
    <meta:user-defined meta:name="DCTERMS.W3CDTF/DCTERMS.available">2020-09-18</meta:user-defined>
    <meta:user-defined meta:name="DCTERMS.W3CDTF/OVERHEIDop.jaargang">2020</meta:user-defined>
    <meta:user-defined meta:name="OVERHEIDop.publicationIssue">239558</meta:user-defined>
    <meta:user-defined meta:name="OVERHEIDop.betreftRegeling">CVDR636621_2</meta:user-defined>
    <meta:user-defined meta:name="xs:date/OVERHEIDop.startdatum">2020-09-19</meta:user-defined>
    <meta:user-defined meta:name="OVERHEIDop.GmbID/DC.identifier">gmb-2020-239558</meta:user-defined>
    <meta:user-defined meta:name="OVERHEIDop.versieInformatie"/>
  </office:meta>
</office:document-meta>
</file>