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voeren van fysiotherapeutische behandelingen en voeren van systeemtherapeutische gesprekken op de locatie de Zanden 94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augustus 2020</text:p>
            <text:p text:style-name="common-al">Kenmerk: SXO-2020-047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7 sept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9513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1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1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451.71 472721.82</meta:user-defined>
    <meta:user-defined meta:name="DC.title">Omgevingsvergunning toegekend voor het uitvoeren van fysiotherapeutische behandelingen en voeren van systeemtherapeutische gesprekken op de locatie de Zanden 94 in Teuge</meta:user-defined>
    <meta:user-defined meta:name="OVERHEID.PostcodeHuisnummer/OVERHEIDop.postcodeHuisnummer">7395PB 94</meta:user-defined>
    <meta:user-defined meta:name="OVERHEIDop.straatnaam">de Zanden</meta:user-defined>
    <meta:user-defined meta:name="OVERHEIDop.woonplaats">Teuge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513</meta:user-defined>
    <meta:user-defined meta:name="OVERHEIDop.GmbID/DC.identifier">gmb-2020-239513</meta:user-defined>
    <meta:user-defined meta:name="OVERHEIDop.versieInformatie"/>
  </office:meta>
</office:document-meta>
</file>