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melding Activiteitenbesluit milieubeheer Koolakkers ong.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op basis van het Activiteitenbesluit ingediend voor de locatie Koolakkers ong. Heeze. De melding betreft het starten van een metaal- en logistiekbedrijf. De melding voldoet aan de indieningsvereisten zoals gesteld in afdeling 1.2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948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8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8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Koolakkers ong. Heeze voor het starten van een metaal- en logistiekbedrijf</meta:user-defined>
    <dc:language>nl</dc:language>
    <meta:user-defined meta:name="OVERHEID.EPSG28992/DC.spatial">168728.73 375077.11</meta:user-defined>
    <meta:user-defined meta:name="DC.title">Kennisgeving ingediende melding Activiteitenbesluit milieubeheer Koolakkers ong. Heeze</meta:user-defined>
    <meta:user-defined meta:name="OVERHEID.PostcodeHuisnummer/OVERHEIDop.postcodeHuisnummer">5591RD 12</meta:user-defined>
    <meta:user-defined meta:name="OVERHEIDop.straatnaam">de Koolakkers</meta:user-defined>
    <meta:user-defined meta:name="OVERHEIDop.woonplaats">Heeze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484</meta:user-defined>
    <meta:user-defined meta:name="OVERHEIDop.GmbID/DC.identifier">gmb-2020-239484</meta:user-defined>
    <meta:user-defined meta:name="OVERHEIDop.versieInformatie"/>
  </office:meta>
</office:document-meta>
</file>