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Rewinn B.V. , Amerikahavenweg 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aanvraag om een vergunning ingevolge de Wet algemene bepalingen omgevingsrecht (Wabo) heeft ontvangen.</text:p>
            <text:p text:style-name="common-al">De aanvraag betreft vervanging losinstallatie . </text:p>
            <text:p text:style-name="common-al">Ontvangstdatum aanvraag: 26 juni 2020</text:p>
            <text:p text:style-name="common-al">Aanvrager: Rewinn B.V. </text:p>
            <text:p text:style-name="common-al">Zaaknummer: 9657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39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4276 491142</meta:user-defined>
    <meta:user-defined meta:name="DC.title">Wabo, reguliere procedure, aanvraag ontvangen, Rewinn B.V. , Amerikahavenweg 12, Amsterdam</meta:user-defined>
    <meta:user-defined meta:name="OVERHEID.PostcodeHuisnummer/OVERHEIDop.postcodeHuisnummer">1045AD 12</meta:user-defined>
    <meta:user-defined meta:name="OVERHEIDop.straatnaam">Amerikahavenweg</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39395</meta:user-defined>
    <meta:user-defined meta:name="OVERHEIDop.GmbID/DC.identifier">gmb-2020-239395</meta:user-defined>
    <meta:user-defined meta:name="OVERHEIDop.versieInformatie"/>
  </office:meta>
</office:document-meta>
</file>