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mgevingsdienst Midden-Hol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op 17 december 2019 het mandaatbesluit voor de Omgevingsdienst Midden-Holland hebben gewijzigd. In het mandaatbesluit staan alle bevoegdheden die gemandateerd zijn aan de omgevingsdienst. </text:p>
            <text:p text:style-name="common-al">De wijziging van het mandaatbesluit heeft te maken met het verzoek van de gemeente om te beslissen op aanvragen om vergunningen voor wijzigingen in de woonruimtevoorraad en om toezicht te houden op hoofdstuk 6 van de Huisvestingsverordening Bodegraven-Reeuwijk 2019 en indien nodig handhavend op te treden. Om deze reden is mandaat voor de Huisvestigingswet 2014 en de daarop gebaseerde Huisvestingsverordening Bodegraven-Reeuwijk 2019 toegevoegd. </text:p>
            <text:p text:style-name="common-al">Van de gelegenheid is gebruik gemaakt om de inwerkingtreding van nieuwe regelgeving door te voeren, zoals de Wet natuurbescherming in plaats van de Natuurbeschermingswet en Flora- en faunawet en de Omgevingsverordening Zuid-Holland in plaats van de Provinciale Milieuverordening. Daarnaast zijn enkele taken onder het kopje juridische procedures toegevoegd, zoals het meewerken aan mediation of informele aanpak en het kunnen instellen van hoger beroep na afstemming met de gemeente.</text:p>
            <text:p text:style-name="common-al">Het mandaatbesluit treedt in werking op de eerste dag na de dag van bekendmaking.</text:p>
            <text:p text:style-name="common-al">
            <text:span text:style-name="nadrukvet">Inzage</text:span>
          </text:p>
            <text:p text:style-name="common-al">Het mandaatbesluit is beschikbaar gesteld op de website www.overheid.nl onder Beleid &amp; regelgeving &gt; Wettenbank lokaal. Het besluit kan aldaar worden ingezien.</text:p>
            <text:p text:style-name="common-al">
            <text:span text:style-name="nadrukvet">Bezwaar</text:span>
          </text:p>
            <text:p text:style-name="last-al">Belanghebbenden kunnen binnen zes weken na de dag waarop het besluit is bekendgemaak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Bodegraven-Reeuwijk</meta:user-defined>
    <meta:user-defined meta:name="OVERHEID.Informatietype/DC.type">officiële publicatie</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TaxonomieBeleidsagenda/OVERHEID.category">Huisvesting | Organisatie en beleid</meta:user-defined>
    <meta:user-defined meta:name="DC.source">hoofdstuk 4 van de Huisvestingswet 2014]|[1.0:c:BWBR0035303&amp;hoofdstuk=4&amp;g=2019-07-01</meta:user-defined>
    <meta:user-defined meta:name="DCTERMS.alternative">Mandaatbesluit Omgevingsdienst Midden-Holland 2019</meta:user-defined>
    <dc:language>nl</dc:language>
    <meta:user-defined meta:name="OVERHEID.Gemeente/DC.spatial">Bodegraven-Reeuwijk</meta:user-defined>
    <meta:user-defined meta:name="DC.title">Mandaatbesluit Omgevingsdienst Midden-Holland 2019</meta:user-defined>
    <meta:user-defined meta:name="DCTERMS.W3CDTF/DCTERMS.available">2020-01-29</meta:user-defined>
    <meta:user-defined meta:name="DCTERMS.W3CDTF/OVERHEIDop.jaargang">2020</meta:user-defined>
    <meta:user-defined meta:name="OVERHEIDop.publicationIssue">23741</meta:user-defined>
    <meta:user-defined meta:name="OVERHEIDop.GmbID/DC.identifier">gmb-2020-23741</meta:user-defined>
    <meta:user-defined meta:name="OVERHEIDop.versieInformatie"/>
  </office:meta>
</office:document-meta>
</file>