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gebruiken van agrarische grond voor wonen, Opmeerderweg 3, Op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september 2020 besloten om de volgende aanvraag omgevingsvergunning te verlengen met een beslistermijn van 6 weken:</text:p>
            <text:p text:style-name="common-al">Het gebruiken van agrarische grond voor wonen op het perceel Opmeerderweg 3, 1716 KH Opmeer  (ingediend op 22 jul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702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966.09 524411.85</meta:user-defined>
    <meta:user-defined meta:name="DC.title">Kennisgeving verlenging beslistermijn omgevingsvergunning voor het gebruiken van agrarische grond voor wonen, Opmeerderweg 3, Opmeer.</meta:user-defined>
    <meta:user-defined meta:name="OVERHEID.PostcodeHuisnummer/OVERHEIDop.postcodeHuisnummer">1716KH 3</meta:user-defined>
    <meta:user-defined meta:name="OVERHEIDop.straatnaam">Opmeerderweg</meta:user-defined>
    <meta:user-defined meta:name="OVERHEIDop.woonplaats">Op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024</meta:user-defined>
    <meta:user-defined meta:name="OVERHEIDop.GmbID/DC.identifier">gmb-2020-237024</meta:user-defined>
    <meta:user-defined meta:name="OVERHEIDop.versieInformatie"/>
  </office:meta>
</office:document-meta>
</file>