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or het realiseren van 10 appartementen in een voormalige campingwinkel, Ooster Boekelweg 50, De Weer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4 september 2020 besloten om de volgende aanvraag omgevingsvergunning te verlengen met een beslistermijn van 6 weken:</text:p>
            <text:p text:style-name="common-al">Het realiseren van 10 appartementen in een voormalige campingwinkel op het perceel Ooster Boekelweg 50, 1661 BS De Weere (ingediend op 24 juli 2020).</text:p>
            <text:p text:style-name="last-al">Tegen het verlengen van de beslistermijn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37016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1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01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7739.54 527485.42</meta:user-defined>
    <meta:user-defined meta:name="DC.title">Kennisgeving verlenging beslistermijn omgevingsvergunning voor het realiseren van 10 appartementen in een voormalige campingwinkel, Ooster Boekelweg 50, De Weere.</meta:user-defined>
    <meta:user-defined meta:name="OVERHEID.PostcodeHuisnummer/OVERHEIDop.postcodeHuisnummer">1661BS 50</meta:user-defined>
    <meta:user-defined meta:name="OVERHEIDop.straatnaam">Ooster Boekelweg</meta:user-defined>
    <meta:user-defined meta:name="OVERHEIDop.woonplaats">De Weere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7016</meta:user-defined>
    <meta:user-defined meta:name="OVERHEIDop.GmbID/DC.identifier">gmb-2020-237016</meta:user-defined>
    <meta:user-defined meta:name="OVERHEIDop.versieInformatie"/>
  </office:meta>
</office:document-meta>
</file>