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<text:span text:style-name="nadrukvet"> 18-08-2020</text:span> voor <text:span text:style-name="nadrukvet">het veranderen van de bestaande uitweg</text:span> op het adres/de locatie <text:span text:style-name="nadrukvet">Retersbeekstraat 13 Landgraaf</text:span>, Dossiernr:<text:span text:style-name="nadrukvet">2020-0407; </text:span></text:p>
            <text:p text:style-name="common-al">* Op <text:span text:style-name="nadrukvet">25-08-2020</text:span> voor <text:span text:style-name="nadrukvet">het realiseren van een recreatiewoning/B&amp;B </text:span> op het adres/de locatie <text:span text:style-name="nadrukvet">Mensheggerweg 38 Landgraaf</text:span>, Dossiernr:<text:span text:style-name="nadrukvet">2020-0427;</text:span> </text:p>
            <text:p text:style-name="common-al">* Op <text:span text:style-name="nadrukvet">04-08-2020</text:span> voor <text:span text:style-name="nadrukvet">het herbestemmen van de Theresiakerk en het bouwen van een aanbouw met keuken en toiletgroep</text:span> op het adres/de locatie <text:span text:style-name="nadrukvet">Salesianenstraat 118 Landgraaf</text:span>, Dossiernr:<text:span text:style-name="nadrukvet">2020-0387; </text:span></text:p>
            <text:p text:style-name="common-al">* Op <text:span text:style-name="nadrukvet">16-08-2020</text:span> voor <text:span text:style-name="nadrukvet">het realiseren van een uitweg</text:span> op het adres/de locatie <text:span text:style-name="nadrukvet">Marshallstraat 13 Landgraaf</text:span>, Dossiernr:<text:span text:style-name="nadrukvet">2020-0404; </text:span></text:p>
            <text:p text:style-name="common-al">* Op <text:span text:style-name="nadrukvet">29-08-2020</text:span> voor <text:span text:style-name="nadrukvet">het vergroten van het woonhuis</text:span> op het adres/de locatie <text:span text:style-name="nadrukvet">Achterstraat 59 Landgraaf</text:span>, Dossiernr:<text:span text:style-name="nadrukvet">2020-0436; </text:span></text:p>
            <text:p text:style-name="common-al">* Op <text:span text:style-name="nadrukvet">13-08-2020</text:span> voor <text:span text:style-name="nadrukvet">het kappen van 1 walnootboom op het achtererf</text:span> op het adres/de locatie <text:span text:style-name="nadrukvet">Broekhuizenstraat 48 Landgraaf</text:span>, Dossiernr:<text:span text:style-name="nadrukvet">2020-0402; </text:span></text:p>
            <text:p text:style-name="common-al">* Op <text:span text:style-name="nadrukvet">31-08-2020</text:span> voor <text:span text:style-name="nadrukvet">het plaatsen van een dakkapel</text:span> op het adres/de locatie <text:span text:style-name="nadrukvet">Leemkoel 1 Landgraaf</text:span>, Dossiernr:<text:span text:style-name="nadrukvet">2020-0439; </text:span></text:p>
            <text:p text:style-name="common-al">* Op <text:span text:style-name="nadrukvet">04-09-2020</text:span> voor <text:span text:style-name="nadrukvet">het handelen in strijd met regels r.o. </text:span> op het adres/de locatie <text:span text:style-name="nadrukvet">Ampèrestraat 3 Landgraaf</text:span>, Dossiernr:<text:span text:style-name="nadrukvet">2020-0446.</text:span></text:p>
            <text:p text:style-name="common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441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1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1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8</meta:user-defined>
    <dc:language>nl</dc:language>
    <meta:user-defined meta:name="OVERHEID.EPSG28992/DC.spatial">199436.71 323395.62</meta:user-defined>
    <meta:user-defined meta:name="OVERHEID.EPSG28992/DC.spatial">200988.12 322633.33</meta:user-defined>
    <meta:user-defined meta:name="OVERHEID.EPSG28992/DC.spatial">201333.58 324958.69</meta:user-defined>
    <meta:user-defined meta:name="OVERHEID.EPSG28992/DC.spatial">199378.88 322336.75</meta:user-defined>
    <meta:user-defined meta:name="OVERHEID.EPSG28992/DC.spatial">198904.93 322754.38</meta:user-defined>
    <meta:user-defined meta:name="OVERHEID.EPSG28992/DC.spatial">203853.56 324982.56</meta:user-defined>
    <meta:user-defined meta:name="OVERHEID.EPSG28992/DC.spatial">199615.97 322989.05</meta:user-defined>
    <meta:user-defined meta:name="OVERHEID.EPSG28992/DC.spatial">199735.688 322588.64</meta:user-defined>
    <meta:user-defined meta:name="DC.title">Gemeente Landgraaf - Aangevraagde omgevingsvergunning(en) week 38</meta:user-defined>
    <meta:user-defined meta:name="OVERHEID.PostcodeHuisnummer/OVERHEIDop.postcodeHuisnummer">6371VR 13</meta:user-defined>
    <meta:user-defined meta:name="OVERHEID.PostcodeHuisnummer/OVERHEIDop.postcodeHuisnummer">6372PX 38</meta:user-defined>
    <meta:user-defined meta:name="OVERHEID.PostcodeHuisnummer/OVERHEIDop.postcodeHuisnummer">6374TZ 118</meta:user-defined>
    <meta:user-defined meta:name="OVERHEID.PostcodeHuisnummer/OVERHEIDop.postcodeHuisnummer">6372BM 13</meta:user-defined>
    <meta:user-defined meta:name="OVERHEID.PostcodeHuisnummer/OVERHEIDop.postcodeHuisnummer">6372GW 59</meta:user-defined>
    <meta:user-defined meta:name="OVERHEID.PostcodeHuisnummer/OVERHEIDop.postcodeHuisnummer">6374LM 48</meta:user-defined>
    <meta:user-defined meta:name="OVERHEID.PostcodeHuisnummer/OVERHEIDop.postcodeHuisnummer">6372DH 1</meta:user-defined>
    <meta:user-defined meta:name="OVERHEID.PostcodeHuisnummer/OVERHEIDop.postcodeHuisnummer">6372BB 3</meta:user-defined>
    <meta:user-defined meta:name="OVERHEIDop.straatnaam">Retersbeekstraat</meta:user-defined>
    <meta:user-defined meta:name="OVERHEIDop.straatnaam">Mensheggerweg</meta:user-defined>
    <meta:user-defined meta:name="OVERHEIDop.straatnaam">Salesianenstraat</meta:user-defined>
    <meta:user-defined meta:name="OVERHEIDop.straatnaam">Marshallstraat</meta:user-defined>
    <meta:user-defined meta:name="OVERHEIDop.straatnaam">Achterstraat</meta:user-defined>
    <meta:user-defined meta:name="OVERHEIDop.straatnaam">Broekhuizenstraat</meta:user-defined>
    <meta:user-defined meta:name="OVERHEIDop.straatnaam">Leemkoel</meta:user-defined>
    <meta:user-defined meta:name="OVERHEIDop.straatnaam">Ampère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411</meta:user-defined>
    <meta:user-defined meta:name="OVERHEIDop.GmbID/DC.identifier">gmb-2020-234411</meta:user-defined>
    <meta:user-defined meta:name="OVERHEIDop.versieInformatie"/>
  </office:meta>
</office:document-meta>
</file>