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0 augustus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10 augustus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6 juni 2020, nr. 1712697-207530-PG, 10 juli 2020, nr. 1720717-208077-PG en van 7 augustus 2020 nr. 1730398-208872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10 augustus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10 augustus 2020;</text:p>
              </text:list-item>
            </text:list>
            <text:p text:style-name="al"/>
            <text:p text:style-name="al">Gelet op:</text:p>
            <text:list text:style-name="id1-3-2-1-1-7">
              <text:list-item text:style-override="id1-3-2-1-1-7-1">
                <text:number>-</text:number>
                <text:p text:style-name="al">Artikel 4.2, aanhef, onder b en c, van de Noodverordening COVID-19 Veiligheidsregio Noord-Holland Noord 10 augustus 2020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10 AUGUSTUS 2020”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10 augustus 2020 bepaalde en bevoegd tot het geven van aanwijzingen ter handhaving daarvan zijn belast: 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0 augustus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://www.vrnhn.nl/" xlink:type="simple"><text:span text:style-name="nadrukondlijn">http://www.vrnhn.nl</text:span></text:a> en treedt na bekendmaking hiervan met ingang van 10 augustus 2020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15 juli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15 juli 2020 worden geacht te berusten op dit aanwijzings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oorn, 10 augustus 2020</text:span></text:p>
          </text:section>
          <text:section text:name="ondertekening_id1-3-2-3-2">
            <text:p><text:span text:style-name="functie"/></text:p>
            <text:p><text:span text:style-name="functie">De plaatsvervangend voorzitter van Veiligheidsregio Noord-Holland Noord,</text:span></text:p>
          </text:section>
          <text:section text:name="ondertekening_id1-3-2-3-3">
            <text:p><text:span text:style-name="functie"/></text:p>
            <text:p><text:span text:style-name="functie">Jan Nieuwenbu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207690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9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9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Openbare orde en veiligheid | Organisatie en beleid</meta:user-defined>
    <meta:user-defined meta:name="DC.source">Onbekend</meta:user-defined>
    <meta:user-defined meta:name="DCTERMS.alternative">Besluit tot aanwijzing toezichthouders in verband met de uitvoering Noodverordening COVID-19 Veiligheidsregio Noord-Holland Noord 10 augustus 2020</meta:user-defined>
    <dc:language>nl</dc:language>
    <meta:user-defined meta:name="OVERHEID.Gemeente/DC.spatial">Heerhugowaard</meta:user-defined>
    <meta:user-defined meta:name="DC.title">Besluit tot aanwijzing toezichthouders in verband met de uitvoering Noodverordening COVID-19 Veiligheidsregio Noord-Holland Noord 10 augustus 2020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7690</meta:user-defined>
    <meta:user-defined meta:name="OVERHEIDop.GmbID/DC.identifier">gmb-2020-207690</meta:user-defined>
    <meta:user-defined meta:name="OVERHEIDop.versieInformatie"/>
  </office:meta>
</office:document-meta>
</file>