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2.</text:number>
                <text:p text:style-name="al">De bevoegdheid van de in het eerste lid bedoelde functionarissen geldt voor het gehele grondgebied van de veiligheidsregio Zuid-Limburg. </text:p>
                <text:p text:style-name="al"/>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text:a xlink:href="https://vrzl.nl/calamiteit/" xlink:type="simple"><text:span text:style-name="nadrukondlijn">https:vrzl.nl/calamiteit/</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section>
        </text:section>
        <text:section text:name="regeling-sluiting_id1-3-2-3" text:style-name="regeling-sluiting">
          <text:section text:name="ondertekening_id1-3-2-3-1">
            <text:p><text:span text:style-name="functie">Vastgesteld te Maastricht op 10 augustus 2020,</text:span></text:p>
          </text:section>
          <text:section text:name="ondertekening_id1-3-2-3-2">
            <text:p><text:span text:style-name="functie"/></text:p>
            <text:p><text:span text:style-name="functie"/></text:p>
            <text:p><text:span text:style-name="functie"/></text:p>
            <text:p><text:span text:style-name="functie">De plv. voorzitter van de Veiligheidsregio Zuid-Limburg</text:span></text:p>
          </text:section>
          <text:section text:name="ondertekening_id1-3-2-3-3">
            <text:p><text:span text:style-name="functie"/></text:p>
            <text:p><text:span text:style-name="functie"/></text:p>
            <text:p><text:span text:style-name="functie"/></text:p>
            <text:p><text:span text:style-name="functie"/></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text:p>
          <text:p text:style-name="al">mbo, hbo en wo.</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Toegang tot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is op de wettelijk voorgeschreven wijze bekendgemaakt door plaatsing op de website van de veiligheidsregio Zuid-Limburg, te weten op <text:a xlink:href="https://www.vrzl.nl/calamiteit/" xlink:type="simple"><text:span text:style-name="nadrukondlijn">https://www.vrzl.nl/calamiteit/</text:span></text:a>).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29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0 augustus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0-08-10</meta:user-defined>
    <meta:user-defined meta:name="DCTERMS.W3CDTF/OVERHEIDop.jaargang">2020</meta:user-defined>
    <meta:user-defined meta:name="OVERHEIDop.publicationIssue">207290</meta:user-defined>
    <meta:user-defined meta:name="OVERHEIDop.GmbID/DC.identifier">gmb-2020-207290</meta:user-defined>
    <meta:user-defined meta:name="OVERHEIDop.versieInformatie"/>
  </office:meta>
</office:document-meta>
</file>