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10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aatsvervangend voorzitter van de Veiligheidsregio Fryslân  maakt bekend dat hij heeft vastgesteld de “Noodverordening COVID-19 veiligheidsregio Fryslân van 10 augustus 2020”. </text:p>
            <text:p text:style-name="common-al"/>
            <text:p text:style-name="common-al">De Noodverordening COVID-19 veiligheidsregio Fryslân van 10 augustus 2020 treedt op 10 augustus 2020 in werking. </text:p>
            <text:p text:style-name="common-al"/>
            <text:p text:style-name="common-al">De tekst van de regelgeving is te raadplegen op de website van de Veiligheidsregio Fryslân, <text:a xlink:href="http://www.veiligheidsregiofryslan.nl" xlink:type="simple"><text:span text:style-name="nadrukondlijn">www.veiligheidsregiofryslan.nl</text:span></text:a>  en op <text:a xlink:href="http://www.overheid.nl" xlink:type="simple"><text:span text:style-name="nadrukondlijn">www.overheid.nl</text:span></text:a> onder het kopje lokale wet- en regelgeving.</text:p>
            <text:p text:style-name="common-al"/>
            <text:p text:style-name="common-al">Harlingen, 8 augustus 2020.</text:p>
            <text:p text:style-name="common-al">De plaatsvervangend voorzitter van de Veiligheidsregio Fryslân,</text:p>
            <text:p text:style-name="last-al">W.R. Slui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719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Smallingerland</meta:user-defined>
    <meta:user-defined meta:name="DC.title">Bekendmaking vaststellen Noodverordening COVID-19 veiligheidsregio Fryslân van 10 augustus 2020</meta:user-defined>
    <meta:user-defined meta:name="DCTERMS.W3CDTF/DCTERMS.available">2020-08-10</meta:user-defined>
    <meta:user-defined meta:name="OVERHEIDop.externeBijlage">Noodverordening COVID-19 Veiligheidsregio Fryslan|exb-2020-42994</meta:user-defined>
    <meta:user-defined meta:name="DCTERMS.W3CDTF/OVERHEIDop.jaargang">2020</meta:user-defined>
    <meta:user-defined meta:name="OVERHEIDop.publicationIssue">207192</meta:user-defined>
    <meta:user-defined meta:name="OVERHEIDop.GmbID/DC.identifier">gmb-2020-207192</meta:user-defined>
    <meta:user-defined meta:name="OVERHEIDop.versieInformatie"/>
  </office:meta>
</office:document-meta>
</file>