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0 augustus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vitale processe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 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 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en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www.vrgooienvechtstreek.nl" xlink:type="simple"><text:span text:style-name="nadrukondlijn">www.vrgooienvechtstreek.nl</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0 augustus 2020.</text:p>
            <text:p text:style-name="al"/>
          </text:section>
        </text:section>
        <text:section text:name="regeling-sluiting_id1-3-2-3" text:style-name="regeling-sluiting">
          <text:section text:name="ondertekening_id1-3-2-3-1">
            <text:p><text:span text:style-name="functie">Vastgesteld op 9 augustus 2020 te Blaricum,</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AATSVERVANGEND VOORZITTER VAN DE VEILIGHEIDSREGIO GOOI EN VECHTSTREEK, </text:span></text:p>
            <text:p><text:span text:style-name="functie">J.N. de Zwart-Bloch</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ondlijn">Artikel 2.6 </text:span>
          <text:span text:style-name="nadrukondlijn">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ondlijn">Artikel 2.7 </text:span>
          <text:span text:style-name="nadrukondlijn">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19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jdemeren</meta:user-defined>
    <meta:user-defined meta:name="OVERHEID.Informatietype/DC.type">officiële publicatie</meta:user-defined>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Wijde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0 augustus 2020)</meta:user-defined>
    <meta:user-defined meta:name="DCTERMS.W3CDTF/DCTERMS.available">2020-08-10</meta:user-defined>
    <meta:user-defined meta:name="DCTERMS.W3CDTF/OVERHEIDop.jaargang">2020</meta:user-defined>
    <meta:user-defined meta:name="OVERHEIDop.publicationIssue">207190</meta:user-defined>
    <meta:user-defined meta:name="OVERHEIDop.GmbID/DC.identifier">gmb-2020-207190</meta:user-defined>
    <meta:user-defined meta:name="OVERHEIDop.versieInformatie"/>
  </office:meta>
</office:document-meta>
</file>