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aststellen Noodverordening COVID-19 veiligheidsregio Fryslân van 10 augustus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plaatsvervangend voorzitter van de Veiligheidsregio Fryslân  maakt bekend dat hij heeft vastgesteld de </text:p>
            <text:p text:style-name="al">“Noodverordening COVID-19 veiligheidsregio Fryslân van 10 augustus 2020”. </text:p>
            <text:p text:style-name="al">De Noodverordening COVID-19 veiligheidsregio Fryslân van 10 augustus 2020 treedt op 10 augustus 2020 in werking. </text:p>
            <text:p text:style-name="al">De tekst van de regelgeving is te raadplegen op de website van de Veiligheidsregio Fryslân, <text:a xlink:href="http://www.veiligheidsregiofryslan.nl/" xlink:type="simple">www.veiligheidsregiofryslan.nl</text:a> en op <text:a xlink:href="http://www.overheid.nl/" xlink:type="simple">www.overheid.nl</text:a> onder het kopje lokale wet- en regelgeving.</text:p>
            <text:p text:style-name="al"/>
            <text:p text:style-name="al">Harlingen, 8 augustus 2020.</text:p>
            <text:p text:style-name="al"/>
            <text:p text:style-name="al">De plaatsvervangend voorzitter van de Veiligheidsregio Fryslân,</text:p>
            <text:p text:style-name="al"/>
            <text:p text:style-name="al">W.R. Sluiter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6706</text:span><text:line-break/><text:date style:data-style-name="dag" text:fixed="true" text:date-value="2020-08-10"/><text:line-break/><text:date style:data-style-name="jaar" text:fixed="true" text:date-value="2020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706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706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7/xml/MC-DRP-OverigeBvAS-Web-CB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Openbare orde en veiligheid | Organisatie en beleid</meta:user-defined>
    <meta:user-defined meta:name="DC.source">N.v.t.</meta:user-defined>
    <meta:user-defined meta:name="DCTERMS.alternative">Bekendmaking vaststellen Noodverordening COVID-19 veiligheidsregio Fryslân van 10 augustus 2020</meta:user-defined>
    <dc:language>nl</dc:language>
    <meta:user-defined meta:name="OVERHEID.Gemeente/DC.spatial">Leeuwarden</meta:user-defined>
    <meta:user-defined meta:name="DC.title">Bekendmaking vaststellen Noodverordening COVID-19 veiligheidsregio Fryslân van 10 augustus 2020</meta:user-defined>
    <meta:user-defined meta:name="DCTERMS.W3CDTF/DCTERMS.available">2020-08-10</meta:user-defined>
    <meta:user-defined meta:name="OVERHEIDop.externeBijlage">Noodverordening 10 augustus 2020|exb-2020-42928</meta:user-defined>
    <meta:user-defined meta:name="DCTERMS.W3CDTF/OVERHEIDop.jaargang">2020</meta:user-defined>
    <meta:user-defined meta:name="OVERHEIDop.publicationIssue">206706</meta:user-defined>
    <meta:user-defined meta:name="OVERHEIDop.GmbID/DC.identifier">gmb-2020-206706</meta:user-defined>
    <meta:user-defined meta:name="OVERHEIDop.versieInformatie"/>
  </office:meta>
</office:document-meta>
</file>