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an Termeul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an Termeulenstraat 8 te Venlo</text:span>
          </text:p>
            <text:p text:style-name="common-al">Voor het veranderen van de gevel van een garage</text:p>
            <text:p text:style-name="common-al">Verzonden op 6 augustus 2020</text:p>
            <text:p text:style-name="common-al">Kenmerk 2020-10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41.94 375331.62</meta:user-defined>
    <meta:user-defined meta:name="DC.title">verleende omgevingsvergunning  reguliere voorbereidingsprocedure  - Johan Termeulenstraat 8 te Venlo</meta:user-defined>
    <meta:user-defined meta:name="OVERHEID.PostcodeHuisnummer/OVERHEIDop.postcodeHuisnummer">5913RW 8</meta:user-defined>
    <meta:user-defined meta:name="OVERHEIDop.straatnaam">Johan Termeulenstraat</meta:user-defined>
    <meta:user-defined meta:name="OVERHEIDop.woonplaats">Venlo</meta:user-defined>
    <meta:user-defined meta:name="DCTERMS.W3CDTF/DCTERMS.available">2020-08-10</meta:user-defined>
    <meta:user-defined meta:name="DCTERMS.W3CDTF/OVERHEIDop.jaargang">2020</meta:user-defined>
    <meta:user-defined meta:name="OVERHEIDop.publicationIssue">205649</meta:user-defined>
    <meta:user-defined meta:name="OVERHEIDop.GmbID/DC.identifier">gmb-2020-205649</meta:user-defined>
    <meta:user-defined meta:name="OVERHEIDop.versieInformatie"/>
  </office:meta>
</office:document-meta>
</file>