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on Bolsiusstraat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een besluit genomen op de aanvraag voor een omgevingsvergunning op locatie Toon Bolsiusstraat 5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woning</text:p>
            <text:p text:style-name="common-al">Locatie: Toon Bolsiusstraat 57 te Schijndel</text:p>
            <text:p text:style-name="common-al">Zaaknummer: OV-2020-03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3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60 403768</meta:user-defined>
    <meta:user-defined meta:name="DC.title">Kennisgeving besluit op aanvraag omgevingsvergunning Toon Bolsiusstraat 57 te Schijndel</meta:user-defined>
    <meta:user-defined meta:name="OVERHEID.PostcodeHuisnummer/OVERHEIDop.postcodeHuisnummer">5482LB 57</meta:user-defined>
    <meta:user-defined meta:name="OVERHEIDop.straatnaam">Toon Bolsiusstraat</meta:user-defined>
    <meta:user-defined meta:name="OVERHEIDop.woonplaats">Schijnd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30</meta:user-defined>
    <meta:user-defined meta:name="OVERHEIDop.GmbID/DC.identifier">gmb-2020-205630</meta:user-defined>
    <meta:user-defined meta:name="OVERHEIDop.versieInformatie"/>
  </office:meta>
</office:document-meta>
</file>