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se Dorpsweg 2 (Plashuis)in Noorden - het bouwen van een restaurant met bedrijfwoning ter vervanging van het huidige vissportcentrum</text:p>
      <text:section text:name="zakelijke-mededeling_id1-3-2" text:style-name="zakelijke-mededeling">
        <text:section text:name="zakelijke-mededeling-tekst_id1-3-2-1" text:style-name="zakelijke-mededeling-tekst">
          <text:section text:name="tekst_id1-3-2-1-1" text:style-name="tekst">
            <text:p text:style-name="common-al">Noordse Dorpsweg 2 in Noorden - zaaknummer W-2020-0279 - aanvraag omgevingsvergunning voor het bouwen vaneen restaurant met bedrijfswoning ter vervanging van het huidige vissportcentrum. - ingekomen op 30 juli 2020.</text:p>
            <text:p text:style-name="common-al">Het betreft hier de bouwtechnische uitwerking (activiteit bouwen) en het maken van een nieuwe uitwegconstructie op de openbare weg. Er loopt al een aanvraagprocedure voor ditzelfde project om af te wijken van het bestemmingsplan (aanvraagnummer W-2016-0340).</text:p>
            <text:p text:style-name="common-al">Op afspraak kunt u de aanvraag bekijken, bij het Klant Contact Centrum, Teylersplein 1 in Nieuwveen. U kunt online een afspraak maken via www.nieuwkoop.nl of telefonisch via 14 0172.</text:p>
            <text:p text:style-name="common-al">Bezwaar maken of beroep indienen is mogelijk in een latere fas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562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2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2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euwkoop</meta:user-defined>
    <meta:user-defined meta:name="OVERHEID.Informatietype/DC.type">officiële publicatie</meta:user-defined>
    <meta:user-defined meta:name="OVERHEIDgvop.Informatietype/DC.type">Beschikkingen | aanvraa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47 464668</meta:user-defined>
    <meta:user-defined meta:name="DC.title">Aanvraag omgevingsvergunning Noordse Dorpsweg 2 (Plashuis)in Noorden - het bouwen van een restaurant met bedrijfwoning ter vervanging van het huidige vissportcentrum</meta:user-defined>
    <meta:user-defined meta:name="OVERHEID.PostcodeHuisnummer/OVERHEIDop.postcodeHuisnummer">2431AT 2</meta:user-defined>
    <meta:user-defined meta:name="OVERHEIDop.straatnaam">Noordse Dorpsweg</meta:user-defined>
    <meta:user-defined meta:name="OVERHEIDop.woonplaats">Noorden</meta:user-defined>
    <meta:user-defined meta:name="DCTERMS.W3CDTF/DCTERMS.available">2020-08-10</meta:user-defined>
    <meta:user-defined meta:name="DCTERMS.W3CDTF/OVERHEIDop.jaargang">2020</meta:user-defined>
    <meta:user-defined meta:name="OVERHEIDop.publicationIssue">205620</meta:user-defined>
    <meta:user-defined meta:name="OVERHEIDop.GmbID/DC.identifier">gmb-2020-205620</meta:user-defined>
    <meta:user-defined meta:name="OVERHEIDop.versieInformatie"/>
  </office:meta>
</office:document-meta>
</file>