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laan 14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1 juli 2020 een melding Activiteitenbesluit milieubeheer is ontvangen voor het slopen van twee kassen en de nieuwbouw van een glastuinbouwbedrijf. De locatie betreft<text:span text:style-name="nadrukvet"> Molenlaan 14, 2641 PR te Pijnacker </text:span>(zaaknummer 005881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6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91016.577 449414.795</meta:user-defined>
    <meta:user-defined meta:name="DC.title">Melding Activiteitenbesluit milieubeheer, Molenlaan 14 te Pijnacker</meta:user-defined>
    <meta:user-defined meta:name="OVERHEID.PostcodeHuisnummer/OVERHEIDop.postcodeHuisnummer">2641PR 14</meta:user-defined>
    <meta:user-defined meta:name="OVERHEIDop.straatnaam">Molenlaan</meta:user-defined>
    <meta:user-defined meta:name="OVERHEIDop.woonplaats">Pijnack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19</meta:user-defined>
    <meta:user-defined meta:name="OVERHEIDop.GmbID/DC.identifier">gmb-2020-205619</meta:user-defined>
    <meta:user-defined meta:name="OVERHEIDop.versieInformatie"/>
  </office:meta>
</office:document-meta>
</file>