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Kattenburgerstraat 5, Amsterdam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overkapping op het terras bij Gebouw 24a (MarineTerrein Amsterdam). </text:p>
            <text:p text:style-name="common-al">Ontvangstdatum aanvraag: 5 augustus 2020</text:p>
            <text:p text:style-name="common-al">Aanvrager: Scheepskameel B.V.</text:p>
            <text:p text:style-name="common-al">Zaaknummer: 976626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0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2929.056 487207.168</meta:user-defined>
    <meta:user-defined meta:name="DC.title">Wabo, reguliere procedure, aanvraag ontvangen, Kattenburgerstraat 5, Amsterdam, plaatsen overkapping</meta:user-defined>
    <meta:user-defined meta:name="OVERHEID.PostcodeHuisnummer/OVERHEIDop.postcodeHuisnummer">1018JA 5</meta:user-defined>
    <meta:user-defined meta:name="OVERHEIDop.straatnaam">Kattenburger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08</meta:user-defined>
    <meta:user-defined meta:name="OVERHEIDop.GmbID/DC.identifier">gmb-2020-205608</meta:user-defined>
    <meta:user-defined meta:name="OVERHEIDop.versieInformatie"/>
  </office:meta>
</office:document-meta>
</file>