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verduurzamen, verbouwen en uitbreiden van de dienstenwoning, Poelweg 2a in Warmond, Kenmerk Z-20-125408, het verduurzamen, verbouwen en uitbreiden van de dienst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verduurzamen, verbouwen en uitbreiden van de dienstenwoning.</text:p>
            <text:p text:style-name="common-al">
            <text:span text:style-name="nadrukcur">datum besluit: </text:span>5 augustus 2020</text:p>
            <text:p text:style-name="common-al">
            <text:span text:style-name="nadrukcur">startdatum beroepstermijn: 6 augustus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5 augustus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559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9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9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21.04 467297.92</meta:user-defined>
    <meta:user-defined meta:name="DC.title">Afgehandelde het verduurzamen, verbouwen en uitbreiden van de dienstenwoning, Poelweg 2a in Warmond, Kenmerk Z-20-125408, het verduurzamen, verbouwen en uitbreiden van de dienstenwoning</meta:user-defined>
    <meta:user-defined meta:name="OVERHEID.PostcodeHuisnummer/OVERHEIDop.postcodeHuisnummer">2361LK 2</meta:user-defined>
    <meta:user-defined meta:name="OVERHEIDop.straatnaam">Poelweg</meta:user-defined>
    <meta:user-defined meta:name="OVERHEIDop.woonplaats">Warmond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91</meta:user-defined>
    <meta:user-defined meta:name="OVERHEIDop.GmbID/DC.identifier">gmb-2020-205591</meta:user-defined>
    <meta:user-defined meta:name="OVERHEIDop.versieInformatie"/>
  </office:meta>
</office:document-meta>
</file>