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Jisperdijk 1 Wijdewormer, funderingsher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3 augustus 2020</text:p>
            <text:p text:style-name="common-al">Ons kenmerk:2020omg31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5556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5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5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146.468 502391.426</meta:user-defined>
    <meta:user-defined meta:name="DC.title">Verleende reguliere omgevingsvergunning:Jisperdijk 1 Wijdewormer, funderingsherstel.</meta:user-defined>
    <meta:user-defined meta:name="OVERHEID.PostcodeHuisnummer/OVERHEIDop.postcodeHuisnummer">1456BB 1</meta:user-defined>
    <meta:user-defined meta:name="OVERHEIDop.straatnaam">Jisperdijk</meta:user-defined>
    <meta:user-defined meta:name="OVERHEIDop.woonplaats">Wijdewormer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556</meta:user-defined>
    <meta:user-defined meta:name="OVERHEIDop.GmbID/DC.identifier">gmb-2020-205556</meta:user-defined>
    <meta:user-defined meta:name="OVERHEIDop.versieInformatie"/>
  </office:meta>
</office:document-meta>
</file>