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nollendammerstraat 3 Wormer, vervangen bestaande aanbouw en plaatsen dakkapellen zij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augustus 2020</text:p>
            <text:p text:style-name="common-al">Ons kenmerk:2020omg2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55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5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89.09 501113.913</meta:user-defined>
    <meta:user-defined meta:name="DC.title">Verleende reguliere omgevingsvergunning:Knollendammerstraat 3 Wormer, vervangen bestaande aanbouw en plaatsen dakkapellen zijgevels.</meta:user-defined>
    <meta:user-defined meta:name="OVERHEID.PostcodeHuisnummer/OVERHEIDop.postcodeHuisnummer">1531BA 3</meta:user-defined>
    <meta:user-defined meta:name="OVERHEIDop.straatnaam">Knollendammerstraat</meta:user-defined>
    <meta:user-defined meta:name="OVERHEIDop.woonplaats">Worm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53</meta:user-defined>
    <meta:user-defined meta:name="OVERHEIDop.GmbID/DC.identifier">gmb-2020-205553</meta:user-defined>
    <meta:user-defined meta:name="OVERHEIDop.versieInformatie"/>
  </office:meta>
</office:document-meta>
</file>