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rinesweg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uli 2020 een sloopmelding ontvangen voor het verwijderen van asbesthoudend dakbeschot op de locatie Trinesweg 2 te Meijel. De melding is geregistreerd onder zaaknummer 1894224961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550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0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0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171.28 372623.5</meta:user-defined>
    <meta:user-defined meta:name="DC.title">sloopmelding Trinesweg 2 te Meijel</meta:user-defined>
    <meta:user-defined meta:name="OVERHEID.PostcodeHuisnummer/OVERHEIDop.postcodeHuisnummer">5768RM 2</meta:user-defined>
    <meta:user-defined meta:name="OVERHEIDop.straatnaam">Trinesweg</meta:user-defined>
    <meta:user-defined meta:name="OVERHEIDop.woonplaats">Meije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02</meta:user-defined>
    <meta:user-defined meta:name="OVERHEIDop.GmbID/DC.identifier">gmb-2020-205502</meta:user-defined>
    <meta:user-defined meta:name="OVERHEIDop.versieInformatie"/>
  </office:meta>
</office:document-meta>
</file>