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Mauritsstraat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juli 2020 een sloopmelding ontvangen voor het verwijderen van asbesthoudend dakbeschot op de locatie Prins Mauritsstraat 5 te Panningen. De melding is geregistreerd onder zaaknummer 1894224871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49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9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9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97.6 370649.37</meta:user-defined>
    <meta:user-defined meta:name="DC.title">sloopmelding Prins Mauritsstraat 5 te Panningen</meta:user-defined>
    <meta:user-defined meta:name="OVERHEID.PostcodeHuisnummer/OVERHEIDop.postcodeHuisnummer">5981BX 5</meta:user-defined>
    <meta:user-defined meta:name="OVERHEIDop.straatnaam">Prins Mauritsstraat</meta:user-defined>
    <meta:user-defined meta:name="OVERHEIDop.woonplaats">Pannin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98</meta:user-defined>
    <meta:user-defined meta:name="OVERHEIDop.GmbID/DC.identifier">gmb-2020-205498</meta:user-defined>
    <meta:user-defined meta:name="OVERHEIDop.versieInformatie"/>
  </office:meta>
</office:document-meta>
</file>