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•" text:level="1">
        <style:list-level-properties text:min-label-width="10mm"/>
      </text:list-level-style-bullet>
    </text:list-style>
    <text:list-style style:name="id1-3-2-1-1-5-1-3-1">
      <text:list-level-style-bullet text:bullet-char="•" text:level="1">
        <style:list-level-properties text:min-label-width="10mm"/>
      </text:list-level-style-bullet>
    </text:list-style>
    <text:list-style style:name="id1-3-2-1-1-5-1-3-2">
      <text:list-level-style-bullet text:bullet-char="•" text:level="1">
        <style:list-level-properties text:min-label-width="10mm"/>
      </text:list-level-style-bullet>
    </text:list-style>
    <text:list-style style:name="id1-3-2-1-1-5-1-3-3">
      <text:list-level-style-bullet text:bullet-char="•" text:level="1">
        <style:list-level-properties text:min-label-width="10mm"/>
      </text:list-level-style-bullet>
    </text:list-style>
    <text:list-style style:name="id1-3-2-1-1-5-1-3-4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op basis van de Algemene Plaatselijke Verordening en de Noodverordening COVID-19 Veiligheidsregio Noord-Holland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Texel en - voor zover het zijn bevoegdheid betreft - het college van burgemeester en wethouders van de gemeente Texel;</text:p>
            <text:p text:style-name="al">gelet op het bepaalde in artikel 5.11 van de Algemene wet bestuursrecht en artikel 6.2, lid 2 van de Algemene Plaatselijke Verordening;</text:p>
            <text:p text:style-name="al"/>
            <text:p text:style-name="al">BESLUITEN: </text:p>
            <text:list text:style-name="id1-3-2-1-1-5">
              <text:list-item text:style-override="id1-3-2-1-1-5-1">
                <text:number>1.</text:number>
                <text:p text:style-name="al">Aan te wijzen als toezichthouders, speciaal belast met het toezicht op de naleving van de Noodverordening Covid-19 Veiligheidsregio Noord-Holland Noord de navolgende medewerkers van MB-ALL:</text:p>
                <text:list text:style-name="id1-3-2-1-1-5-1-3">
                  <text:list-item text:style-override="id1-3-2-1-1-5-1-3-1">
                    <text:number>•</text:number>
                    <text:p text:style-name="al">De heer Y. Aydin, geboren op 11 oktober 2000 te Amsterdam</text:p>
                  </text:list-item>
                  <text:list-item text:style-override="id1-3-2-1-1-5-1-3-2">
                    <text:number>•</text:number>
                    <text:p text:style-name="al">Mevrouw C. W. J. van Boven, geboren op 8 augustus 1995 te Veenendaal</text:p>
                  </text:list-item>
                  <text:list-item text:style-override="id1-3-2-1-1-5-1-3-3">
                    <text:number>•</text:number>
                    <text:p text:style-name="al">De heer M. Mol, geboren op 1 september 1986 te Amsterdam</text:p>
                  </text:list-item>
                  <text:list-item text:style-override="id1-3-2-1-1-5-1-3-4">
                    <text:number>•</text:number>
                    <text:p text:style-name="al">De heer W. van der Hulst, geboren op 13 september 1951 te Ooststellingwerf</text:p>
                  </text:list-item>
                </text:list>
              </text:list-item>
              <text:list-item text:style-override="id1-3-2-1-1-5-2">
                <text:number>2.</text:number>
                <text:p text:style-name="al">De aanwijzing van kracht te laten zijn vanaf 3 augustus 2020.</text:p>
              </text:list-item>
              <text:list-item text:style-override="id1-3-2-1-1-5-3">
                <text:number>3.</text:number>
                <text:p text:style-name="al">Te bepalen dat de aanwijzing geldt voor de duur van de met MB-ALL gesloten overeenkomst van dienstverlening.</text:p>
              </text:list-item>
              <text:list-item text:style-override="id1-3-2-1-1-5-4">
                <text:number>4.</text:number>
                <text:p text:style-name="al">Dit besluit bekend te maken op de bij de gemeente gebruikelijke wijze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augustus 2020.</text:span></text:p>
            <text:p><text:span text:style-name="functie">De burgemeester van de gemeente Texel en – voor zover het zijn bevoegdheid betreft – het college van burgemeester en wethouders van Texel,</text:span></text:p>
            <text:p><text:span text:style-name="functie"/></text:p>
            <text:p><text:span text:style-name="functie">de burgemeester, de gemeentesecretaris,</text:span></text:p>
            <text:p><text:span text:style-name="functie">de heer ir. M.C. Uitdehaag mevrouw drs. E.C. van der Brug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546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6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6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artikel 5:11 van de Algemene wet bestuursrecht]|[1.0:c:BWBR0005537&amp;artikel=5%3A11&amp;g=2020-07-01</meta:user-defined>
    <meta:user-defined meta:name="DC.source">https://decentrale.regelgeving.overheid.nl/cvdr/xhtmloutput/Historie/Texel/457123/CVDR457123_3.html</meta:user-defined>
    <meta:user-defined meta:name="OVERHEIDop.referentienummer">20200803AB</meta:user-defined>
    <dc:language>nl</dc:language>
    <meta:user-defined meta:name="OVERHEID.Gemeente/DC.spatial">Texel</meta:user-defined>
    <meta:user-defined meta:name="DC.title">Aanwijzingsbesluit Toezichthouders op basis van de Algemene Plaatselijke Verordening en de Noodverordening COVID-19 Veiligheidsregio Noord-Holland Noord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63</meta:user-defined>
    <meta:user-defined meta:name="OVERHEIDop.betreftRegeling">CVDR643241_1</meta:user-defined>
    <meta:user-defined meta:name="xs:date/OVERHEIDop.startdatum">2020-08-11</meta:user-defined>
    <meta:user-defined meta:name="OVERHEIDop.GmbID/DC.identifier">gmb-2020-205463</meta:user-defined>
    <meta:user-defined meta:name="OVERHEIDop.versieInformatie"/>
  </office:meta>
</office:document-meta>
</file>