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ontheffingen op of aan de weg: Plaatsing 5 sandwichborden diverse locaties binnen de gemeente Wormerland.</text:p>
      <text:section text:name="zakelijke-mededeling_id1-3-2" text:style-name="zakelijke-mededeling">
        <text:section text:name="zakelijke-mededeling-tekst_id1-3-2-1" text:style-name="zakelijke-mededeling-tekst">
          <text:section text:name="tekst_id1-3-2-1-1" text:style-name="tekst">
            <text:p text:style-name="common-al">Datum/ tijdstippen: 28 augustus t/m 7 september 2020.</text:p>
            <text:p text:style-name="common-al">Locaties/ adres: Diverse locaties binnen de gemeente Wormerland.</text:p>
            <text:p text:style-name="common-al">Verzenddartum: 4 augustus 2020.</text:p>
            <text:p text:style-name="common-al">Datum melding/ vergunning: 25 juli 2020.</text:p>
            <text:p text:style-name="common-al">Zaaknummer : 544056</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54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2 ontheffingen op of aan de weg: Plaatsing 5 sandwichborden diverse locaties binnen de gemeente Wormerland.</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0-08-10</meta:user-defined>
    <meta:user-defined meta:name="DCTERMS.W3CDTF/OVERHEIDop.jaargang">2020</meta:user-defined>
    <meta:user-defined meta:name="OVERHEIDop.publicationIssue">205441</meta:user-defined>
    <meta:user-defined meta:name="OVERHEIDop.GmbID/DC.identifier">gmb-2020-205441</meta:user-defined>
    <meta:user-defined meta:name="OVERHEIDop.versieInformatie"/>
  </office:meta>
</office:document-meta>
</file>