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73*"/>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0*"/>
    </style:style>
    <style:style style:family="table-column" style:parent-style-name="colspec" style:name="id1-3-2-4-10-1-3">
      <style:table-column-properties style:rel-column-width="73*"/>
    </style:style>
    <style:style style:family="table-column" style:parent-style-name="colspec" style:name="id1-3-2-4-10-1-4">
      <style:table-column-properties style:rel-column-width="12*"/>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73*"/>
    </style:style>
    <style:style style:family="table-column" style:parent-style-name="colspec" style:name="id1-3-2-4-12-1-3">
      <style:table-column-properties style:rel-column-width="12*"/>
    </style:style>
  </office:automatic-styles>
  <office:body>
    <office:text>
      <text:p text:style-name="new_page_staatscourant"/>
      <text:p text:style-name="single-kop-titel">1e gewijzigde Algemene rechtenverordening 2020</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5 juni 2020, nr. 2020-038177</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 1<text:span text:style-name="sup">e</text:span> gewijzigde Algemene rechtenverorden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lgemene plaatselijke verordening: De op het moment van het in behandeling nemen van een verzoek of een aanvraag, gelden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lgemene rechten” worden rechten geheven ter zake van:</text:p>
                <text:list text:style-name="id1-3-2-2-2-2-3">
                  <text:list-item text:style-override="id1-3-2-2-2-2-3-1">
                    <text:number>a.</text:number>
                    <text:p text:style-name="al">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algemene rechten worden niet geheven ter zake van:</text:p>
            <text:list text:style-name="id1-3-2-2-4-3">
              <text:list-item text:style-override="id1-3-2-2-4-3-1">
                <text:number>a.</text:number>
                <text:p text:style-name="al">stukken die ter voldoening aan wettelijke voorschriften kosteloos moeten worden afgegeven;</text:p>
              </text:list-item>
              <text:list-item text:style-override="id1-3-2-2-4-3-2">
                <text:number>b.</text:number>
                <text:p text:style-name="al">het afgeven van stukken, nodig voor de ontvangst van pensioenen, lijfrenten, wachtgelden, loon, bezoldiging;</text:p>
              </text:list-item>
              <text:list-item text:style-override="id1-3-2-2-4-3-3">
                <text:number>c.</text:number>
                <text:p text:style-name="al">het afgeven van uitspraken op bezwaar- en verzoekschriften ter zake van gemeentelijke belastingen;</text:p>
              </text:list-item>
              <text:list-item text:style-override="id1-3-2-2-4-3-4">
                <text:number>d.</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geen leges worden geheven 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algemene rechten worden geheven naar de tarieven, opgenomen in de bij deze verordening behorende tarieventabel.</text:p>
              </text:list-item>
              <text:list-item text:style-override="id1-3-2-2-5-3">
                <text:number>2.</text:number>
                <text:p text:style-name="al">Voor de berekening van de algemen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algemene rechten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lgemene rechten betaald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algemene rechten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algemene rechten ter zake van een in de tarieventabel omschreven dienst wordt verleend op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4 (BRP);</text:p>
                  </text:list-item>
                  <text:list-item text:style-override="id1-3-2-2-10-3-2-3-4">
                    <text:number>4.</text:number>
                    <text:p text:style-name="al">hoofdstuk 11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kan in bijzondere gevallen ten gunste van de aanvrager afwijken van de bepalingen in deze verordening indien toepassing van de verordening tot onbillijkheden van overwegende aard leid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algemene rechtenverordening 2020” wordt ingetrokken met ingang van de in het twee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 3. </text:number>
                <text:p text:style-name="al">Deze verordening kan worden aangehaald als de “1<text:span text:style-name="sup">e</text:span> gewijzigde algemene rechtenverorden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5 juni 2020, nr. S 2.3 </text:span>
          </text:p>
          </text:section>
          <text:section text:name="ondertekening_id1-3-2-3-2">
            <text:p><text:span text:style-name="functie">de griffier,</text:span></text:p>
            <text:p><text:span text:style-name="ondertekening_naam">
            <text:span text:style-name="voornaam">dhr. mr. J.H. van</text:span>
            <text:span text:style-name="achternaam">Leeuwen</text:span>
          </text:span></text:p>
          </text:section>
          <text:section text:name="ondertekening_id1-3-2-3-3">
            <text:p><text:span text:style-name="functie">de voorzitter,</text:span></text:p>
            <text:p><text:span text:style-name="ondertekening_naam">
            <text:span text:style-name="voornaam">dhr. P.J.</text:span>
            <text:span text:style-name="achternaam">Heiliegers</text:span>
          </text:span></text:p>
          </text:section>
        </text:section>
        <text:section text:name="bijlage_id1-3-2-4" text:style-name="bijlage">
          <text:p text:style-name="bijlage_top"/>
          <text:p text:style-name="hoofdstuk_kop">TARIEVENTABEL ALGEMENE RECHTEN 2020</text:p>
          <text:p text:style-name="tussenkopvet">Titel 1 - Algemene dienstverlening</text:p>
          <text:list text:style-name="id1-3-2-4-3">
            <text:list-item text:style-override="id1-3-2-4-3-1">
              <text:number>1.</text:number>
              <text:p text:style-name="al">Burgerlijke stand</text:p>
            </text:list-item>
            <text:list-item text:style-override="id1-3-2-4-3-2">
              <text:number>2.</text:number>
              <text:p text:style-name="al">Reisdocumenten</text:p>
            </text:list-item>
            <text:list-item text:style-override="id1-3-2-4-3-3">
              <text:number>3.</text:number>
              <text:p text:style-name="al">Rijbewijzen</text:p>
            </text:list-item>
            <text:list-item text:style-override="id1-3-2-4-3-4">
              <text:number>4.</text:number>
              <text:p text:style-name="al">BRP</text:p>
            </text:list-item>
            <text:list-item text:style-override="id1-3-2-4-3-5">
              <text:number>5.</text:number>
              <text:p text:style-name="al">vervallen</text:p>
            </text:list-item>
            <text:list-item text:style-override="id1-3-2-4-3-6">
              <text:number>6.</text:number>
              <text:p text:style-name="al">vervallen</text:p>
            </text:list-item>
            <text:list-item text:style-override="id1-3-2-4-3-7">
              <text:number>7.</text:number>
              <text:p text:style-name="al">Diversen</text:p>
            </text:list-item>
            <text:list-item text:style-override="id1-3-2-4-3-8">
              <text:number>8.</text:number>
              <text:p text:style-name="al">Overige publiekszaken</text:p>
            </text:list-item>
            <text:list-item text:style-override="id1-3-2-4-3-9">
              <text:number>9.</text:number>
              <text:p text:style-name="al">Gemeentearchief</text:p>
            </text:list-item>
            <text:list-item text:style-override="id1-3-2-4-3-10">
              <text:number>10.</text:number>
              <text:p text:style-name="al">Marktstandplaatsen</text:p>
            </text:list-item>
            <text:list-item text:style-override="id1-3-2-4-3-11">
              <text:number>11.</text:number>
              <text:p text:style-name="al">Wet op de Kansspelen</text:p>
            </text:list-item>
            <text:list-item text:style-override="id1-3-2-4-3-12">
              <text:number>12.</text:number>
              <text:p text:style-name="al">Verkeer en Vervoer</text:p>
            </text:list-item>
            <text:list-item text:style-override="id1-3-2-4-3-13">
              <text:number>13.</text:number>
              <text:p text:style-name="al">Kabels en Leidingen</text:p>
            </text:list-item>
            <text:list-item text:style-override="id1-3-2-4-3-14">
              <text:number>14.</text:number>
              <text:p text:style-name="al">Vuilafvoer</text:p>
            </text:list-item>
            <text:list-item text:style-override="id1-3-2-4-3-15">
              <text:number>15.</text:number>
              <text:p text:style-name="al">Landelijke Wijzigingen</text:p>
            </text:list-item>
            <text:list-item text:style-override="id1-3-2-4-3-16">
              <text:number>16.</text:number>
              <text:p text:style-name="al">Leegstandswet</text:p>
            </text:list-item>
            <text:list-item text:style-override="id1-3-2-4-3-17">
              <text:number>17.</text:number>
              <text:p text:style-name="al">Ongedierte bestrijding</text:p>
            </text:list-item>
            <text:list-item text:style-override="id1-3-2-4-3-18">
              <text:number>18.</text:number>
              <text:p text:style-name="al">Bodeminformatie</text:p>
            </text:list-item>
            <text:list-item text:style-override="id1-3-2-4-3-19">
              <text:number>19.</text:number>
              <text:p text:style-name="al">Urgentieverklaring</text:p>
            </text:list-item>
            <text:list-item text:style-override="id1-3-2-4-3-20">
              <text:number>20.</text:number>
              <text:p text:style-name="al">Onttrekkingsvergunning</text:p>
            </text:list-item>
          </text:list>
          <text:p text:style-name="tussenkopvet">Titel 2 - WABO</text:p>
          <text:list text:style-name="id1-3-2-4-5">
            <text:list-item text:style-override="id1-3-2-4-5-1">
              <text:number>1.</text:number>
              <text:p text:style-name="al">Begripsomschrijvingen</text:p>
            </text:list-item>
            <text:list-item text:style-override="id1-3-2-4-5-2">
              <text:number>2.</text:number>
              <text:p text:style-name="al">Beoordeling conceptaanvraag</text:p>
            </text:list-item>
            <text:list-item text:style-override="id1-3-2-4-5-3">
              <text:number>3.</text:number>
              <text:p text:style-name="al">Omgevingsvergunning</text:p>
            </text:list-item>
            <text:list-item text:style-override="id1-3-2-4-5-4">
              <text:number>4.</text:number>
              <text:p text:style-name="al">Vermindering</text:p>
            </text:list-item>
            <text:list-item text:style-override="id1-3-2-4-5-5">
              <text:number>5.</text:number>
              <text:p text:style-name="al">Teruggaaf</text:p>
            </text:list-item>
            <text:list-item text:style-override="id1-3-2-4-5-6">
              <text:number>6.</text:number>
              <text:p text:style-name="al">Bestemmingswijzigingen zonder activiteiten</text:p>
            </text:list-item>
            <text:list-item text:style-override="id1-3-2-4-5-7">
              <text:number>7.</text:number>
              <text:p text:style-name="al">Overige bepalingen</text:p>
            </text:list-item>
          </text:list>
          <text:p text:style-name="tussenkopvet">Titel 3 - Dienstverlening vallende onder de Europese dienstenrichtlijn</text:p>
          <text:list text:style-name="id1-3-2-4-7">
            <text:list-item text:style-override="id1-3-2-4-7-1">
              <text:number>1.</text:number>
              <text:p text:style-name="al">Drank- en Horecawet</text:p>
            </text:list-item>
            <text:list-item text:style-override="id1-3-2-4-7-2">
              <text:number>2.</text:number>
              <text:p text:style-name="al">APV vergunningen</text:p>
            </text:list-item>
            <text:list-item text:style-override="id1-3-2-4-7-3">
              <text:number>3.</text:number>
              <text:p text:style-name="al">Prostitutie</text:p>
            </text:list-item>
            <text:list-item text:style-override="id1-3-2-4-7-4">
              <text:number>4.</text:number>
              <text:p text:style-name="al">Gebruikersvergunning Brandveiligheid</text:p>
            </text:list-item>
          </text:list>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1 - ALGEMENE DIENSTVERLENING</text:span>
                  </text:p>
                </table:table-cell>
                <table:table-cell table:style-name="cell_frame_all" table:number-rows-spanned="1" table:number-columns-spanned="1">
                  <text:p text:style-name="table_al">
                    <text:span text:style-name="nadrukvet">Tarief 2020</text:span>
                  </text:p>
                  <text:p text:style-name="table_al">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dit hoofdstuk genoemde tarieven zijn exclusief huur- en overige kosten van de eigen gekozen trouwlocatie.</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1.1</text:p>
                </table:table-cell>
                <table:table-cell table:style-name="cell_frame_all" table:number-rows-spanned="1" table:number-columns-spanned="1">
                  <text:p text:style-name="table_al">1. Het tarief bedraagt voor de voltrekking van een huwelijk of het registreren van een partnerschap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op maandag en dinsdag om 09.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op maandag tussen 13.00 en 16.00 uu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 van dinsdag tot en met donderdag tussen 09.00 en 16.00 uur m.u.v. 1.1.1.1</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4. op vrijdag tussen 09.00 en 14.00 uu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5. Op overige tijden, waarop het bureau van de burgerlijke stand is of wordt geopend</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een eenvoudige voltrekkingsceremonie van een huwelijk of het registreren van een partnerschap in het gemeentehuis op woensdag, donderdag en vrijdag om 10.00 uur en om 11.00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3" table:number-columns-spanned="1">
                  <text:p text:style-name="table_al">1.3</text:p>
                </table:table-cell>
                <table:table-cell table:style-name="cell_frame_all" table:number-rows-spanned="1" table:number-columns-spanned="1">
                  <text:p text:style-name="table_al">Het tarief bedraagt voor de voltrekking van een huwelijk of het registreren van een partnerschap op een eigen gekoz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op maandag tot en met vrijdag tussen 09.00 en 18.00 uu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 op maandag tot en met vrijdag tussen 18.00 en 21.00 uur en zaterdag tussen 11.00 en 21.00 uu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de voltrekking van een huwelijk, de registratie van een partnerschap of het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3" table:number-columns-spanned="1">
                  <text:p text:style-name="table_al">1.5</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in gewone (kunstlederen) uitvoering</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2. in luxe (lederen) uitvoering</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ltrekking van een huwelijk door een (buitengewoon) ambtenaar van de Burgerlijke Stand die niet in dienst is van de gemeente Uithoor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4" table:number-columns-spanned="1">
                  <text:p text:style-name="table_al">1.7</text:p>
                </table:table-cell>
                <table:table-cell table:style-name="cell_frame_all" table:number-rows-spanned="1" table:number-columns-spanned="1">
                  <text:p text:style-name="table_al">Per getuige (aangeleverd door de gemeente) bij de voltrekking van een huwelijk of het registreren van een partnerschap (inclusief kostelo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binnen het gemeentehuis</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2. van maandag tot en met vrijdag van 9:00 tot 17:00 op de vrije keuze locatie zoals bedoeld in artikel 1.1.2</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3. op een andere tijd op de vrije keuze locatie zoals bedoeld in artikel 1.1.2</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3" table:number-columns-spanned="1">
                  <text:p text:style-name="table_al">1.8</text:p>
                </table:table-cell>
                <table:table-cell table:style-name="cell_frame_all" table:number-rows-spanned="1" table:number-columns-spanned="1">
                  <text:p text:style-name="table_al">Voor een teruggave van leges weg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nulering van een huwelijk binnen 14 dagen voor de huwelijksdatum, van 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nnulering van een huwelijk tot 14 dagen voor de huwelijksdatum, van 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3" table:number-columns-spanned="1">
                  <text:p text:style-name="table_al">1.9</text:p>
                </table:table-cell>
                <table:table-cell table:style-name="cell_frame_all" table:number-rows-spanned="1" table:number-columns-spanned="1">
                  <text:p text:style-name="table_al">Kosten voor het verzetten va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etten van een huwelijk binnen 14 dagen voor de huwelijksdatum:</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verzetten van een huwelijk tot 14 dagen voor de huwelijksdatum:</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2. 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3. 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4. 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5. 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als bedoeld in 1.3.1. wordt, indien de dienstverlening verband houdt met de vermissing of diefstal van een reeds eerder verstrekt rijbewijs, verhoogd me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als bedoeld in 1.3.2 komt te vervallen indien uit een door een bevoegde politiefunctionaris opgemaakt proces-verbaal blijkt, dat die vermissing het gevolg is van beroving of diefs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dien het afgeven, vernieuwen of omwisselen van een rijbewijs niet plaatsvindt, wordt op verzoek de rijksleges, zoals deze door het Ministerie van Infrastructuur en Waterstaat zijn vastgesteld,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met uitzondering van de onderdelen 4.2 en 4.3,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ot het verstrekken van gegevens, per verstrekk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toepassing van onderdeel 4.3.1 wordt onder één verstrekking verstaan één of meer gegevens over één persoon die niet zijn opgenomen in de gemeentelijke basisadministratie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4.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ot het verstrekken van gegevens, per verstrekk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 wettelijk toegestaa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is komen te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is komen te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2" table:number-columns-spanned="1">
                  <text:p text:style-name="table_al">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inzage in bouwdoss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 kopieën A-4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 kopieën A-4 formaat, 6 of meer kopieën, per kopi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4. kopieën A-0 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5. kopieën ander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 kopieën ander formaat, 6 of meer kopieën, per 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7. ondersteuning vakexpertises (bijv. archiefonderzoek), per 15 minut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a. voor de toepassing van het zevende lid wordt een aanvraag in behandeling genomen op de vijfde werkdag na de dag waarop de begroting van 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ingeval bij de toepassing van het zevende lid blijkt, dat de werkelijk benodigde tijdsduur korter is dan de aan de hand van de begroting geraamde,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Digitale verstrekking van stukke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9. verzendkosten opgevraagde stukken</text:p>
                </table:table-cell>
                <table:table-cell table:style-name="cell_frame_all" table:number-rows-spanned="1" table:number-columns-spanned="1">
                  <text:p text:style-name="table_al">portokos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2. 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3. Tot het verkrijgen van een legalisatie van een handtekening of portre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4. Naturalisaties</text:p>
                  <text:p text:style-name="table_al">Voor het aanvragen van de Nederlandse nationaliteit ingevolge de bepalingen opgenomen in de Rijkswet op het Nederlanderschap van 19 december 1984 (Staatsblad 629): gelden de leges zoals vermeld op de website van de Immirgatie- en Naturalisatiedienst (IND):</text:p>
                  <text:p text:style-name="table_al">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ter zake van het doen van nasporingen in de in het gemeentearchief berustende stukken, voor ieder daaraan</text:p>
                  <text:p text:style-name="table_al">besteed kwartier of gedeelte daarva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de ter inzage legging van een archiefstuk / doss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tot het verkrijgen van een standplaatsvergunning als aangegeven in artikel 5 van de marktverordening Uithoorn</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1.1</text:p>
                </table:table-cell>
                <table:table-cell table:style-name="cell_frame_all" table:number-rows-spanned="1" table:number-columns-spanned="1">
                  <text:p text:style-name="table_al">Het tarief bedraagt ter zake van het in behandeling nemen van een aanvraag tot het verkrijgen van een aanwezigheids ingevolge artikel 30b van de Wet op de kansspelen (Stb. 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iode van twaalf maanden voor één spe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2. voor een periode van twaalf maanden voor twee speelautomaten,</text:p>
                  <text:p text:style-name="table_al">voor de eerste speelautomaat</text:p>
                  <text:p text:style-name="table_al">voor de tweede speelautomaat</text:p>
                </table:table-cell>
                <table:table-cell table:style-name="cell_frame_all" table:number-rows-spanned="1" table:number-columns-spanned="1">
                  <text:p text:style-name="table_al"/>
                  <text:p text:style-name="table_al">€ 56,00</text:p>
                  <text:p text:style-name="table_al">€ 3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12.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ot het opvragen van een medische indicatie voor verstrekken van een gehandicaptenparkeerkaart P of B</text:p>
                </table:table-cell>
                <table:table-cell table:style-name="cell_frame_all" table:number-rows-spanned="1" table:number-columns-spanned="1">
                  <text:p text:style-name="table_al">€ 175,45</text:p>
                </table:table-cell>
              </table:table-row>
              <table:table-row table:style-name="row">
                <table:table-cell table:style-name="cell_frame_all" table:number-rows-spanned="1" table:number-columns-spanned="1">
                  <text:p text:style-name="table_al">2. wanneer wordt afgezien van het opvragen van een medische indicatie voor verstrekken van een gehandicaptenparkeerkaart P of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ot het verstrekken van een gehandicaptenparkeerkaart</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4. tot het verkrijgen van een ontheffing als bedoeld in afdeling 7,8 en 14 van Hoofdstuk 5 van het voertuigreglement</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2" table:number-columns-spanned="1">
                  <text:p text:style-name="table_al">12.2</text:p>
                </table:table-cell>
                <table:table-cell table:style-name="cell_frame_all" table:number-rows-spanned="1" table:number-columns-spanned="1">
                  <text:p text:style-name="table_al">1. tot het aanleggen van een gereserveerde gehandicaptenparkeerplaats op kenteken</text:p>
                </table:table-cell>
                <table:table-cell table:style-name="cell_frame_all" table:number-rows-spanned="1" table:number-columns-spanned="1">
                  <text:p text:style-name="table_al">€ 439,45</text:p>
                </table:table-cell>
              </table:table-row>
              <table:table-row table:style-name="row">
                <table:table-cell table:style-name="cell_frame_all" table:number-rows-spanned="1" table:number-columns-spanned="1">
                  <text:p text:style-name="table_al">2. tot het vervangen van het onderbord met de kentekenvermelding wegens een wijziging van het kenteken van de houder van de gereserveerde gehandicaptenparkeerplaats op kenteken</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3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13.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indien het betreft tracés tot 250 m¹</text:p>
                </table:table-cell>
                <table:table-cell table:style-name="cell_frame_all" table:number-rows-spanned="1" table:number-columns-spanned="1">
                  <text:p text:style-name="table_al">€ 323,58</text:p>
                </table:table-cell>
              </table:table-row>
              <table:table-row table:style-name="row">
                <table:table-cell table:style-name="cell_frame_all" table:number-rows-spanned="1" table:number-columns-spanned="1">
                  <text:p text:style-name="table_al">2. indien het betreft tracés van 250 m¹ tot 1.500 m¹</text:p>
                </table:table-cell>
                <table:table-cell table:style-name="cell_frame_all" table:number-rows-spanned="1" table:number-columns-spanned="1">
                  <text:p text:style-name="table_al">€ 394,90</text:p>
                </table:table-cell>
              </table:table-row>
              <table:table-row table:style-name="row">
                <table:table-cell table:style-name="cell_frame_all" table:number-rows-spanned="1" table:number-columns-spanned="1">
                  <text:p text:style-name="table_al">3. indien het betreft tracés van 1.500 m¹ tot 5.000 m¹</text:p>
                </table:table-cell>
                <table:table-cell table:style-name="cell_frame_all" table:number-rows-spanned="1" table:number-columns-spanned="1">
                  <text:p text:style-name="table_al">€ 514,12</text:p>
                </table:table-cell>
              </table:table-row>
              <table:table-row table:style-name="row">
                <table:table-cell table:style-name="cell_frame_all" table:number-rows-spanned="1" table:number-columns-spanned="1">
                  <text:p text:style-name="table_al">4. indien het betreft tracés van 5.000 m¹ of meer, per m¹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0 m¹</text:p>
                </table:table-cell>
                <table:table-cell table:style-name="cell_frame_all" table:number-rows-spanned="1" table:number-columns-spanned="1">
                  <text:p text:style-name="table_al">€ 89,93</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4 Vuilaf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voor het op aanvraag van belanghebbende ledigen an een beer-, privaat- of bezinkput, vetvanger of een soortgelijke opvangvoorziening en het verwijderen van de daaruit komende stoffen is gelijk aan het bedrag van de voorafgaand aan het in behandeling nemen van een aanvraag meegedeelde kosten (waaronder externe kosten), blijkend uit een begroting die door of vanwege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het in het eerste lid bepaalde wordt een aanvraag in behandeling genomen op de vijfde werkdag na de dag waarop de begrotin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dien de werkelijke lediging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voor het in behandeling nemen van een aanvraag tot het verkrijgen van een rioolaansluitvergunning, bedraagt</text:p>
                </table:table-cell>
                <table:table-cell table:style-name="cell_frame_all" table:number-rows-spanned="1" table:number-columns-spanned="1">
                  <text:p text:style-name="table_al">€ 255,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5 landelijke wijzi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dien er zich, na vaststelling van de onderliggende Verordening Algemene Rechten of daaropvolgende wijziginsverordening(en),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ls bedoeld in het eerste lid van artikel 15 van de Leegstandswet tot het verkrijgen van een vergunning tot tijdelijke verhuur, bedraagt</text:p>
                </table:table-cell>
                <table:table-cell table:style-name="cell_frame_all" table:number-rows-spanned="1" table:number-columns-spanned="1">
                  <text:p text:style-name="table_al">€ 159,6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ls bedoeld in het vijfde lid van artikel 15 van de Leegstandswet tot verlenging van een vergunning tot tijdelijke verhuur, bedraagt</text:p>
                </table:table-cell>
                <table:table-cell table:style-name="cell_frame_all" table:number-rows-spanned="1" table:number-columns-spanned="1">
                  <text:p text:style-name="table_al">€ 79,85</text:p>
                </table:table-cell>
              </table:table-row>
              <table:table-row table:style-name="row">
                <table:table-cell table:style-name="cell_frame_all" table:number-rows-spanned="2" table:number-columns-spanned="1">
                  <text:p text:style-name="table_al">16.3</text:p>
                </table:table-cell>
                <table:table-cell table:style-name="cell_frame_all" table:number-rows-spanned="1" table:number-columns-spanned="1">
                  <text:p text:style-name="table_al">indien aanvragen als bedoeld onder 16.1 en 16.2 gelijktijdig worden ingediend en woonruimten in hetzelfde gebouw betreffen, worden de in de onderdelen 16.1 en 16.2 genoemde bedragen per extra woning verhoogd met</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7 Ongedierte bestrij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bestrijdingsplan met 4 behandelinge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iedere behandeling volgende op die van artikel 17.1.1</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wijderen van een wespennest, per behandeling, bedraagt</text:p>
                </table:table-cell>
                <table:table-cell table:style-name="cell_frame_all" table:number-rows-spanned="1" table:number-columns-spanned="1">
                  <text:p text:style-name="table_al">€ 85,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8 Bodem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strekken van bodeminformatie, bedraagt</text:p>
                </table:table-cell>
                <table:table-cell table:style-name="cell_frame_all" table:number-rows-spanned="1" table:number-columns-spanned="1">
                  <text:p text:style-name="table_al">€ 79,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9 Urgentieverkl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nemen van een aanvraag tot het verstrekken van een urgentieverklaring, bedraagt</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0 onttrekk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voor het in behandeling nemen van een aanvraag tot het verstrekken van een onttrekkingsvergunning, bedraagt</text:p>
                </table:table-cell>
                <table:table-cell table:style-name="cell_frame_all" table:number-rows-spanned="1" table:number-columns-spanned="1">
                  <text:p text:style-name="table_al">€ 159,6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ITEL 2 - WABO</text:span>
                  </text:p>
                </table:table-cell>
                <table:table-cell table:style-name="cell_frame_all" table:number-rows-spanned="1" table:number-columns-spanned="1">
                  <text:p text:style-name="table_al">
                    <text:span text:style-name="nadrukvet">Tarief 2020</text:span>
                  </text:p>
                  <text:p text:style-name="table_al">
                    <text:span text:style-name="nadrukvet">€</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1">
                  <text:p text:style-name="table_al">
                    <text:span text:style-name="nadrukcur">Aanlegkosten </text:spa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2.1.1.2</text:p>
                </table:table-cell>
                <table:table-cell table:style-name="cell_frame_all" table:number-rows-spanned="1" table:number-columns-spanned="1">
                  <text:p text:style-name="table_al">
                    <text:span text:style-name="nadrukcur">Bouwkosten </text:spa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2.1.1.3</text:p>
                </table:table-cell>
                <table:table-cell table:style-name="cell_frame_all" table:number-rows-spanned="1" table:number-columns-spanned="1">
                  <text:p text:style-name="table_al">
                    <text:span text:style-name="nadrukcur">Sloopkosten </text:span>:</text:p>
                  <text:p text:style-name="table_al">De aannemingssom exclusief omzetbelasting, bedoeld in paragraaf 1, eerste lid, van de Uniforme Administratieve Voorwaarden voor de uitvoering van werken en van technische</text:p>
                  <text:p text:style-name="table_al">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cur">Wab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1.4</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Hoofdstuk 2 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166,7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
                    <text:span text:style-name="nadrukcur">
                      <text:span text:style-name="nadrukondlijn">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ext:p text:style-name="table_al">van de bouwkosten, met een minimum van</text:p>
                </table:table-cell>
                <table:table-cell table:style-name="cell_frame_all" table:number-rows-spanned="1" table:number-columns-spanned="1">
                  <text:p text:style-name="table_al"/>
                  <text:p text:style-name="table_al"/>
                  <text:p text:style-name="table_al">2,5%</text:p>
                  <text:p text:style-name="table_al">€ 239,1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één van onderstaande adviezen van de agrarische commissie nodig zijn en beoordeeld moete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1</text:p>
                </table:table-cell>
                <table:table-cell table:style-name="cell_frame_all" table:number-rows-spanned="1" table:number-columns-spanned="1">
                  <text:p text:style-name="table_al">een standaardadvies bestaande bedrijven</text:p>
                </table:table-cell>
                <table:table-cell table:style-name="cell_frame_all" table:number-rows-spanned="1" table:number-columns-spanned="1">
                  <text:p text:style-name="table_al">€ 785,00</text:p>
                </table:table-cell>
              </table:table-row>
              <table:table-row table:style-name="row">
                <table:table-cell table:style-name="cell_frame_all" table:number-rows-spanned="1" table:number-columns-spanned="2">
                  <text:p text:style-name="table_al">2.3.1.2.2</text:p>
                </table:table-cell>
                <table:table-cell table:style-name="cell_frame_all" table:number-rows-spanned="1" table:number-columns-spanned="1">
                  <text:p text:style-name="table_al">een advies inzake nieuwe vestigingen en/of beoordeling van een bedrijfsplan</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2">
                  <text:p text:style-name="table_al">2.3.1.2.3</text:p>
                </table:table-cell>
                <table:table-cell table:style-name="cell_frame_all" table:number-rows-spanned="1" table:number-columns-spanned="1">
                  <text:p text:style-name="table_al">een advies waarbij ook uitspraken van bezwaar en beroep worden beoordeeld</text:p>
                </table:table-cell>
                <table:table-cell table:style-name="cell_frame_all" table:number-rows-spanned="1" table:number-columns-spanned="1">
                  <text:p text:style-name="table_al">€ 985,00</text:p>
                </table:table-cell>
              </table:table-row>
              <table:table-row table:style-name="row">
                <table:table-cell table:style-name="cell_frame_all" table:number-rows-spanned="1" table:number-columns-spanned="2">
                  <text:p text:style-name="table_al">2.3.1.2.4</text:p>
                </table:table-cell>
                <table:table-cell table:style-name="cell_frame_all" table:number-rows-spanned="1" table:number-columns-spanned="1">
                  <text:p text:style-name="table_al">een advies volgende op een eerder uitgebracht advies</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2">
                  <text:p text:style-name="table_al">2.3.1.2.5</text:p>
                </table:table-cell>
                <table:table-cell table:style-name="cell_frame_all" table:number-rows-spanned="1" table:number-columns-spanned="1">
                  <text:p text:style-name="table_al">een second opinion</text:p>
                </table:table-cell>
                <table:table-cell table:style-name="cell_frame_all" table:number-rows-spanned="1" table:number-columns-spanned="1">
                  <text:p text:style-name="table_al">€ 1.235,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
                    <text:span text:style-name="nadrukcur">
                      <text:span text:style-name="nadrukondlijn">Aanlegactiviteiten</text:span>
                    </text:span>
                  </text:p>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115,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1">
                  <text:p text:style-name="table_al">
                    <text:span text:style-name="nadrukcur">
                      <text:span text:style-name="nadrukondlijn">Planologisch strijdig gebruik</text:span>
                    </text:span>
                  </text:p>
                  <text:p text:style-name="table_al">Indien de aanvraag om een omgevingsvergunning betrekking heeft op een activiteit als bedoeld in artikel 2.1, eerste lid, onder c,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09,40</text:p>
                </table:table-cell>
              </table:table-row>
              <table:table-row table:style-name="row">
                <table:table-cell table:style-name="cell_frame_all" table:number-rows-spanned="1" table:number-columns-spanned="2">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09,40</text:p>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61,90</text:p>
                </table:table-cell>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88,60</text:p>
                </table:table-cell>
              </table:table-row>
              <table:table-row table:style-name="row">
                <table:table-cell table:style-name="cell_frame_all" table:number-rows-spanned="1" table:number-columns-spanned="2">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88,60</text:p>
                </table:table-cell>
              </table:table-row>
              <table:table-row table:style-name="row">
                <table:table-cell table:style-name="cell_frame_all" table:number-rows-spanned="1" table:number-columns-spanned="2">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 regelgeving):</text:p>
                </table:table-cell>
                <table:table-cell table:style-name="cell_frame_all" table:number-rows-spanned="1" table:number-columns-spanned="1">
                  <text:p text:style-name="table_al">€ 923,60</text:p>
                </table:table-cell>
              </table:table-row>
              <table:table-row table:style-name="row">
                <table:table-cell table:style-name="cell_frame_all" table:number-rows-spanned="1" table:number-columns-spanned="2">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923,60</text:p>
                </table:table-cell>
              </table:table-row>
              <table:table-row table:style-name="row">
                <table:table-cell table:style-name="cell_frame_all" table:number-rows-spanned="1" table:number-columns-spanned="2">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88,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1">
                  <text:p text:style-name="table_al">
                    <text:span text:style-name="nadrukcur">
                      <text:span text:style-name="nadrukondlijn">In gebruik nemen of gebruiken bouwwerken in relatie tot brandveiligheid</text:span>
                    </text:span>
                  </text:p>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 820,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1">
                  <text:p text:style-name="table_al">
                    <text:span text:style-name="nadrukcur">
                      <text:span text:style-name="nadrukondlijn">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verordening aangewezen monument, waarvoor op grond van di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5.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73,45</text:p>
                </table:table-cell>
              </table:table-row>
              <table:table-row table:style-name="row">
                <table:table-cell table:style-name="cell_frame_all" table:number-rows-spanned="1" table:number-columns-spanned="2">
                  <text:p text:style-name="table_al">2.3.5.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73,4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1">
                  <text:p text:style-name="table_al">
                    <text:span text:style-name="nadrukcur">
                      <text:span text:style-name="nadrukondlijn">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1">
                  <text:p text:style-name="table_al">
                    <text:span text:style-name="nadrukcur">
                      <text:span text:style-name="nadrukondlijn">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1">
                  <text:p text:style-name="table_al">
                    <text:span text:style-name="nadrukcur">
                      <text:span text:style-name="nadrukondlijn">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8.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
                    <text:span text:style-name="nadrukcur">
                      <text:span text:style-name="nadrukondlijn">Projecten of handelingen in het kader van de Natuurbeschermingswet 1998</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cur">
                      <text:span text:style-name="nadrukondlijn">Handelingen in het kader van de Flora- en Faunawet</text:span>
                    </text:span>
                  </text:p>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text:p text:style-name="table_al">€ 218,7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cur">
                      <text:span text:style-name="nadrukondlijn">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2">
                  <text:p text:style-name="table_al">als het een gemeentelijke verordening betreft</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2">
                  <text:p text:style-name="table_al">als het een provinciale of waterschapsverordening betreft</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cur">
                      <text:span text:style-name="nadrukondlijn">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
                    <text:span text:style-name="nadrukcur">
                      <text:span text:style-name="nadrukondlijn">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
                    <text:span text:style-name="nadrukcur">
                      <text:span text:style-name="nadrukondlijn">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
                    <text:span text:style-name="nadrukcur">
                      <text:span text:style-name="nadrukondlijn">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2">
                  <text:p text:style-name="table_al">indien een ander bestuursorgaan een verklaring van geen bedenkingen moet afgeven:</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om een omgevingsvergunning is voorafgegaan door een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cur">
                      <text:span text:style-name="nadrukondlijn">Teruggaaf als gevolg van intrekking aanvraag omgevingsvergunning voor bouw-, aanleg- of sloopactiviteiten</text:span>
                    </text:span>
                  </text:p>
                  <text:p text:style-name="table_al">Als een aanvrager zijn aanvraag om een omgevingsvergunning voor een project dat geheel of gedeeltelijk bestaat uit bouw-, aanleg- of sloopactiviteiten, als bedoeld in de onderdelen 2.3.1, 2.3.2 en 2.3.5, intrekt terwijl deze reeds in behandeling is genomen door de gemeente, bestaat aanspraak op teruggaaf van een deel van de leges. De teruggaaf bedraagt op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indien de aanvraag wordt ingetrokken na 4weken en binnen 24 weken na het in behandeling nemen ervan van de op grond van die onderdelen voor de betreffende activiteit verschuldigde lege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
                    <text:span text:style-name="nadrukcur">
                      <text:span text:style-name="nadrukondlijn">Teruggaaf als gevolg van intrekking verleende omgevingsvergunning voor bouw-, aanleg- of sloopactiviteiten</text:span>
                    </text:span>
                  </text:p>
                  <text:p text:style-name="table_al">Als de gemeente een verleende omgevingsvergunning voor een project dat geheel of gedeeltelijk bestaat uit bouw-, aanleg- of sloopactiviteiten als bedoeld in de onderdelen 2.3.1, 2.3.2 en 2.3.5, intrekt op aanvraag van de vergunninghouder, bestaat aanspraak op teruggaaf van een deel van de leges, mits deze aanvraag is ingediend binnen 6 maanden na verlening van de vergunning en van de vergunning geen gebruik is gemaakt. De teruggaaf bedraagt op verzoek: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1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
                    <text:span text:style-name="nadrukcur"/>
                    <text:span text:style-name="nadrukcur">
                      <text:span text:style-name="nadrukondlijn">Teruggaaf als gevolg van het weigeren van een omgevingsvergunning voor bouw-, aanleg-</text:span>
                      <text:span text:style-name="nadrukondlijn">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2">
                  <text:p text:style-name="table_al">Als de gemeente een omgevingsvergunning voor een project dat geheel of gedeeltelijk bestaat uit bouw-, aanleg- of sloopactiviteiten als bedoeld in de onderdelen 2.3.1, 2.3.2 of 2.3.5 weigert, bestaat aanspraak op teruggaaf van een deel van de leges. De teruggaaf bedraagt op verzoek:</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cur">
                      <text:span text:style-name="nadrukondlijn">Geen teruggaaf legesdeel advies of 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leges verschuldigd op grond van de onderdelen 2.3.15 en 2.3.16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6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555,6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333,4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7 Overig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
                    <text:span text:style-name="nadrukcur">
                      <text:span text:style-name="nadrukondlijn">Overschrijving vergunning</text:span>
                    </text:span>
                  </text:p>
                  <text:p text:style-name="table_al">Voor het in behandeling nemen van een aanvraag tot het overschrijven van een vergunning, bedraagt het tarief:</text:p>
                </table:table-cell>
                <table:table-cell table:style-name="cell_frame_all" table:number-rows-spanned="1" table:number-columns-spanned="1">
                  <text:p text:style-name="table_al"/>
                  <text:p text:style-name="table_al">€ 57,7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
                    <text:span text:style-name="nadrukcur">
                      <text:span text:style-name="nadrukondlijn">Overige</text:span>
                    </text:span>
                  </text:p>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 83,4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3 - Dienstverlening vallende onder de Europese dienstenrichtlijn</text:span>
                  </text:p>
                </table:table-cell>
                <table:table-cell table:style-name="cell_frame_all" table:number-rows-spanned="1" table:number-columns-spanned="1">
                  <text:p text:style-name="table_al">
                    <text:span text:style-name="nadrukvet">Tarief 2020</text:span>
                  </text:p>
                  <text:p text:style-name="table_al">
                    <text:span text:style-name="nadrukve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Drank- en Horec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aanvraag tot het verkrijgen van een vergunning ingevolge artikel 3, eerste lid, van de Drank- en Horecawet (Stb 1964, 386)</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aanvraag tot het verkrijgen van een aanhangsel voor nieuwe leidinggevenden ingevolge artikel 30a, lid 1, sub a van de Drank- en Horecawet</text:p>
                </table:table-cell>
                <table:table-cell table:style-name="cell_frame_all" table:number-rows-spanned="1" table:number-columns-spanned="1">
                  <text:p text:style-name="table_al">€ 186,3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Alcoholische drank schenken</text:span>
                  </text:p>
                  <text:p text:style-name="table_al">Het tarief bedraagt ter zake van het in behandeling nemen van een aanvraag tot het verkrijgen van een ontheffing ingevolge artikel 35 van de Drank- en Horecawet voor het incidenteel verstrekken van alcoholhoudende dranken bij incidentele festiviteiten</text:p>
                </table:table-cell>
                <table:table-cell table:style-name="cell_frame_all" table:number-rows-spanned="1" table:number-columns-spanned="1">
                  <text:p text:style-name="table_al"/>
                  <text:p text:style-name="table_al">€ 273,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APV 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2" table:number-columns-spanned="1">
                  <text:p text:style-name="table_al">2.1</text:p>
                </table:table-cell>
                <table:table-cell table:style-name="cell_frame_all" table:number-rows-spanned="1" table:number-columns-spanned="1">
                  <text:p text:style-name="table_al">
                    <text:span text:style-name="nadrukondlijn">Vergunning sluitingsuur</text:span>
                  </text:p>
                  <text:p text:style-name="table_al">Het tarief bedraagt ter zake van het in behandeling nemen van een aanvraag:</text:p>
                  <text:p text:style-name="table_al">tot het verkrijgen van een vergunning, als bedoeld in artikel 2:29 van de Algemene plaatselijke verordening Uithoor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ndien de vergunning voor één keer geldt</text:p>
                </table:table-cell>
                <table:table-cell table:style-name="cell_frame_all" table:number-rows-spanned="1" table:number-columns-spanned="1">
                  <text:p text:style-name="table_al">€ 188,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ondlijn">Overige geluidhinder</text:span>
                  </text:p>
                  <text:p text:style-name="table_al">Het tarief bedraagt ter zake van het in behandeling nemen van een aanvraag tot het verkrijgen van een ontheffing als bedoeld in artikel 4:6 van de Algemene plaatselijke verordening Uithoorn voor het voor de omgeving veroorzaken van geluidhinder</text:p>
                </table:table-cell>
                <table:table-cell table:style-name="cell_frame_all" table:number-rows-spanned="1" table:number-columns-spanned="1">
                  <text:p text:style-name="table_al"/>
                  <text:p text:style-name="table_al">€ 188,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ondlijn">Collectevergunning</text:span>
                  </text:p>
                  <text:p text:style-name="table_al">Het tarief bedraagt ter zake van het in behandeling nemen van een aanvraag tot het verkrijgen van een vergunning als bedoeld in artikel 5:13 van de Algemene plaatselijke verordening Uithoorn voor het inzamelen van geld of goed</text:p>
                </table:table-cell>
                <table:table-cell table:style-name="cell_frame_all" table:number-rows-spanned="1" table:number-columns-spanned="1">
                  <text:p text:style-name="table_al"/>
                  <text:p text:style-name="table_al">€ 188,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3" table:number-columns-spanned="1">
                  <text:p text:style-name="table_al">2.4</text:p>
                </table:table-cell>
                <table:table-cell table:style-name="cell_frame_all" table:number-rows-spanned="1" table:number-columns-spanned="1">
                  <text:p text:style-name="table_al">
                    <text:span text:style-name="nadrukondlijn">Standplaatsvergunning</text:span>
                  </text:p>
                  <text:p text:style-name="table_al">Het tarief bedraagt ter zake van het in behandeling nemen van een aanvraag tot het verkrijgen van een vergunning als bedoeld in artikel 5:18 van de Algemene plaatselijke verordening Uithoorn voor het plaatsen van uitstallingen op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geldig voor maximaal 2 dagen</text:p>
                </table:table-cell>
                <table:table-cell table:style-name="cell_frame_all" table:number-rows-spanned="1" table:number-columns-spanned="1">
                  <text:p text:style-name="table_al">€ 188,85</text:p>
                </table:table-cell>
              </table:table-row>
              <table:table-row table:style-name="row">
                <table:table-cell table:style-name="cell_frame_all" table:number-rows-spanned="1" table:number-columns-spanned="1">
                  <text:p text:style-name="table_al">b. geldig voor maximaal 2 dagen per week, voor onbepaalde tijd</text:p>
                </table:table-cell>
                <table:table-cell table:style-name="cell_frame_all" table:number-rows-spanned="1" table:number-columns-spanned="1">
                  <text:p text:style-name="table_al">€ 273,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ondlijn">Voorwerpen of stoffen op, aan of boven de weg</text:span>
                  </text:p>
                  <text:p text:style-name="table_al">Het tarief bedraagt ter zake van het in behandeling nemen van een aanvraag tot het verkrijgen van een vergunning als bedoeld in artikel 2:10 van de Algemene plaatselijke verordening Uithoorn voor het anders gebruiken van de weg overeenkomstig de bestemming daarvan</text:p>
                </table:table-cell>
                <table:table-cell table:style-name="cell_frame_all" table:number-rows-spanned="1" table:number-columns-spanned="1">
                  <text:p text:style-name="table_al"/>
                  <text:p text:style-name="table_al">€ 120,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ondlijn">Verhuur bij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8" table:number-columns-spanned="1">
                  <text:p text:style-name="table_al">2.6.1</text:p>
                </table:table-cell>
                <table:table-cell table:style-name="cell_frame_all" table:number-rows-spanned="1" table:number-columns-spanned="1">
                  <text:p text:style-name="table_al">
                    <text:span text:style-name="nadrukcur">Dranghe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de verhuur van dranghekken, gelden de volgende tarieven per drangh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per dag</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b. per weekend</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c. per week</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2. voor het brengen en halen van de dranghekken, gelden de volg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minder dan 50 dranghekken</text:p>
                </table:table-cell>
                <table:table-cell table:style-name="cell_frame_all" table:number-rows-spanned="1" table:number-columns-spanned="1">
                  <text:p text:style-name="table_al">€ 208,70</text:p>
                </table:table-cell>
              </table:table-row>
              <table:table-row table:style-name="row">
                <table:table-cell table:style-name="cell_frame_all" table:number-rows-spanned="1" table:number-columns-spanned="1">
                  <text:p text:style-name="table_al">b. meer dan 50 drangh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cur">Marktkasten:</text:span>
                  </text:p>
                  <text:p text:style-name="table_al">voor het gebruik van de marktkasten (elektra) bedraagt het tarief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cur">Afvalcontainers:</text:span>
                  </text:p>
                  <text:p text:style-name="table_al">Voor de verhuur van afvalcontainers, bedraagt het tarief per container per evenement</text:p>
                </table:table-cell>
                <table:table-cell table:style-name="cell_frame_all" table:number-rows-spanned="1" table:number-columns-spanned="1">
                  <text:p text:style-name="table_al"/>
                  <text:p text:style-name="table_al">€ 10,15</text:p>
                </table:table-cell>
              </table:table-row>
              <table:table-row table:style-name="row">
                <table:table-cell table:style-name="cell_frame_all" table:number-rows-spanned="3" table:number-columns-spanned="1">
                  <text:p text:style-name="table_al">2.7</text:p>
                </table:table-cell>
                <table:table-cell table:style-name="cell_frame_all" table:number-rows-spanned="1" table:number-columns-spanned="1">
                  <text:p text:style-name="table_al">
                    <text:span text:style-name="nadrukondlijn">Exploitatievergunning</text:span>
                  </text:p>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een aanvraag tot het verkrijgen van een vergunning als bedoeld in artikel 2:28 van de Algemene plaatselijke verordening Uithoorn voor het exploiteren van een horecabedrijf</text:p>
                  <text:p text:style-name="table_al"/>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2. een aanvraag tot het verkrijgen van een exploitatievergunning in de uitoefening van een bedrijf voor het verschaffen van verblijf aan arbeidsmigranten als bedoeld in artikel 2:80 Algemene plaatselijke verordening Uithoorn:</text:p>
                  <text:p text:style-name="table_al"/>
                </table:table-cell>
                <table:table-cell table:style-name="cell_frame_all" table:number-rows-spanned="1" table:number-columns-spanned="1">
                  <text:p text:style-name="table_al">€ 1.421,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Prostitu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ondlijn">Algemeen recht prostitutie-inrichting en escortbedrijf</text:span>
                  </text:p>
                  <text:p text:style-name="table_al">Het tarief bedraagt ter zake van het in behandeling nemen van</text:p>
                  <text:p text:style-name="table_al">een aanvraag tot het verkrijgen van een vergunning bedoeld in artikel 3:4 van de Algemene plaatselijke verordening Uithoorn voor het oprichten en exploiter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seksinrichting, jaarlijks een bedrag van</text:p>
                </table:table-cell>
                <table:table-cell table:style-name="cell_frame_all" table:number-rows-spanned="1" table:number-columns-spanned="1">
                  <text:p text:style-name="table_al">€ 1.412,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escortbedrijf, een bedrag van</text:p>
                </table:table-cell>
                <table:table-cell table:style-name="cell_frame_all" table:number-rows-spanned="1" table:number-columns-spanned="1">
                  <text:p text:style-name="table_al">€ 1.412,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535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5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5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038177</meta:user-defined>
    <meta:user-defined meta:name="DCTERMS.alternative">1e gewijzigde algemene rechtenverordening 2020</meta:user-defined>
    <dc:language>nl</dc:language>
    <meta:user-defined meta:name="OVERHEID.Gemeente/DC.spatial">Uithoorn</meta:user-defined>
    <meta:user-defined meta:name="DC.title">1e gewijzigde Algemene rechtenverordening 2020</meta:user-defined>
    <meta:user-defined meta:name="DCTERMS.W3CDTF/DCTERMS.available">2020-08-10</meta:user-defined>
    <meta:user-defined meta:name="DCTERMS.W3CDTF/OVERHEIDop.jaargang">2020</meta:user-defined>
    <meta:user-defined meta:name="OVERHEIDop.publicationIssue">205355</meta:user-defined>
    <meta:user-defined meta:name="OVERHEIDop.betreftRegeling">CVDR643238_1</meta:user-defined>
    <meta:user-defined meta:name="xs:date/OVERHEIDop.startdatum">2020-08-11</meta:user-defined>
    <meta:user-defined meta:name="OVERHEIDop.GmbID/DC.identifier">gmb-2020-205355</meta:user-defined>
    <meta:user-defined meta:name="OVERHEIDop.versieInformatie"/>
  </office:meta>
</office:document-meta>
</file>