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reclame-uiting aan de zuid-westgevel van het gebouw, Stationsplein 32 te Utrecht,  HZ_WABO-20-18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32 te Utrecht</text:p>
            <text:p text:style-name="common-al">HZ_WABO-20-18608</text:p>
            <text:p text:style-name="common-al">Toelichting: het aanbrengen van een reclame-uiting aan de zuid-westgevel van het gebouw</text:p>
            <text:p text:style-name="common-al">Datum besluit: 5 augustus 2020</text:p>
            <text:p text:style-name="common-al">Startdatum bezwaartermijn: 6 augustus 2020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34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4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4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86.14 455965.92</meta:user-defined>
    <meta:user-defined meta:name="DC.title">Afgehandelde omgevingsvergunning, het aanbrengen van een reclame-uiting aan de zuid-westgevel van het gebouw, Stationsplein 32 te Utrecht,  HZ_WABO-20-18608</meta:user-defined>
    <meta:user-defined meta:name="OVERHEID.PostcodeHuisnummer/OVERHEIDop.postcodeHuisnummer">3511ED 32</meta:user-defined>
    <meta:user-defined meta:name="OVERHEIDop.straatnaam">Stationsplein</meta:user-defined>
    <meta:user-defined meta:name="OVERHEIDop.woonplaats">Utrecht</meta:user-defined>
    <meta:user-defined meta:name="DCTERMS.W3CDTF/DCTERMS.available">2020-08-10</meta:user-defined>
    <meta:user-defined meta:name="OVERHEIDop.externeBijlage">Besluit weigering omgevingsvergunning publiceebaar|exb-2020-42690</meta:user-defined>
    <meta:user-defined meta:name="OVERHEIDop.externeBijlage">Aanvraagdocument  publiceerbaar-A|exb-2020-42691</meta:user-defined>
    <meta:user-defined meta:name="DCTERMS.W3CDTF/OVERHEIDop.jaargang">2020</meta:user-defined>
    <meta:user-defined meta:name="OVERHEIDop.publicationIssue">205346</meta:user-defined>
    <meta:user-defined meta:name="OVERHEIDop.GmbID/DC.identifier">gmb-2020-205346</meta:user-defined>
    <meta:user-defined meta:name="OVERHEIDop.versieInformatie"/>
  </office:meta>
</office:document-meta>
</file>