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trapgat sparing tussen de begane grond en de eersteverdieping van een kantoorgebouw, Herculesplein 2 te Utrecht,  HZ_WABO-20-2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plein 2 te Utrecht</text:p>
            <text:p text:style-name="common-al">HZ_WABO-20-20243</text:p>
            <text:p text:style-name="common-al">Toelichting: het aanbrengen van een trapgat sparing tussen de begane grond en de eersteverdieping van een kantoorgebouw</text:p>
            <text:p text:style-name="common-al">Datum besluit: 4 augustus 2020</text:p>
            <text:p text:style-name="common-al">Startdatum bezwaartermijn: 6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31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6.79 454401</meta:user-defined>
    <meta:user-defined meta:name="DC.title">Afgehandelde omgevingsvergunning, het aanbrengen van een trapgat sparing tussen de begane grond en de eersteverdieping van een kantoorgebouw, Herculesplein 2 te Utrecht,  HZ_WABO-20-20243</meta:user-defined>
    <meta:user-defined meta:name="OVERHEID.PostcodeHuisnummer/OVERHEIDop.postcodeHuisnummer">3584AA 28</meta:user-defined>
    <meta:user-defined meta:name="OVERHEIDop.straatnaam">Herculesplein</meta:user-defined>
    <meta:user-defined meta:name="OVERHEIDop.woonplaats">Utrecht</meta:user-defined>
    <meta:user-defined meta:name="DCTERMS.W3CDTF/DCTERMS.available">2020-08-10</meta:user-defined>
    <meta:user-defined meta:name="OVERHEIDop.externeBijlage">ALG Publiceerbaar-A|exb-2020-42676</meta:user-defined>
    <meta:user-defined meta:name="OVERHEIDop.externeBijlage">Besluit omgevingsvergunning publiceebaar|exb-2020-42677</meta:user-defined>
    <meta:user-defined meta:name="DCTERMS.W3CDTF/OVERHEIDop.jaargang">2020</meta:user-defined>
    <meta:user-defined meta:name="OVERHEIDop.publicationIssue">205319</meta:user-defined>
    <meta:user-defined meta:name="OVERHEIDop.GmbID/DC.identifier">gmb-2020-205319</meta:user-defined>
    <meta:user-defined meta:name="OVERHEIDop.versieInformatie"/>
  </office:meta>
</office:document-meta>
</file>