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oogstraat 24-2 1011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Hoogstraat 24-2 1011HG Amsterdam voor het plaatsen van een deur in het trappenhuis en het hierbij wijzigen van de brandcompartimentering, 07-07-2020.</text:p>
            <text:p text:style-name="common-al">Dossiernummer Z2020-C01161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7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eur in het trappenhuis en het hierbij wijzigen van de brandcompartimentering</meta:user-defined>
    <dc:language>nl</dc:language>
    <meta:user-defined meta:name="OVERHEID.EPSG28992/DC.spatial">121820.000091263 487080.000461482</meta:user-defined>
    <meta:user-defined meta:name="DC.title">Aanvraag omgevingsvergunning Nieuwe Hoogstraat 24-2 1011HG Amsterdam</meta:user-defined>
    <meta:user-defined meta:name="OVERHEID.PostcodeHuisnummer/OVERHEIDop.postcodeHuisnummer">1011HG 24</meta:user-defined>
    <meta:user-defined meta:name="OVERHEIDop.straatnaam">Nieuwe Hoogstraat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73</meta:user-defined>
    <meta:user-defined meta:name="OVERHEIDop.GmbID/DC.identifier">gmb-2020-205273</meta:user-defined>
    <meta:user-defined meta:name="OVERHEIDop.versieInformatie"/>
  </office:meta>
</office:document-meta>
</file>