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 – Leropperweg 4 –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Leropperweg 4, 6077 NX Sint Odiliënberg: het uitbouwen van de keuken. Indieningsdatum: 28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26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6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6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53.137 353137.133</meta:user-defined>
    <meta:user-defined meta:name="DC.title">Verlengde beslistermijn omgevingsvergunning – Leropperweg 4 – Sint Odiliënberg</meta:user-defined>
    <meta:user-defined meta:name="OVERHEID.PostcodeHuisnummer/OVERHEIDop.postcodeHuisnummer">6077NX 4</meta:user-defined>
    <meta:user-defined meta:name="OVERHEIDop.straatnaam">Leropperweg</meta:user-defined>
    <meta:user-defined meta:name="OVERHEIDop.woonplaats">Sint Odiliënber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64</meta:user-defined>
    <meta:user-defined meta:name="OVERHEIDop.GmbID/DC.identifier">gmb-2020-205264</meta:user-defined>
    <meta:user-defined meta:name="OVERHEIDop.versieInformatie"/>
  </office:meta>
</office:document-meta>
</file>