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kappen van 13 bomen: Oude Doetinchemseweg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Oude Doetinchemseweg 20, 7007 DC</text:p>
            <text:p text:style-name="common-al">Omschrijving:  kappen van 13 bomen</text:p>
            <text:p text:style-name="common-al">Dossiernummer:  20200338</text:p>
            <text:p text:style-name="common-al">Datum verzending: 29 jul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22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2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2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731.08 440809.22</meta:user-defined>
    <meta:user-defined meta:name="DC.title">Verlenging beslistermijn aanvraag omgevingsvergunning voor het kappen van 13 bomen: Oude Doetinchemseweg 20 in Doetinchem</meta:user-defined>
    <meta:user-defined meta:name="OVERHEID.PostcodeHuisnummer/OVERHEIDop.postcodeHuisnummer">7007CC 20</meta:user-defined>
    <meta:user-defined meta:name="OVERHEIDop.straatnaam">Doetinchemse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27</meta:user-defined>
    <meta:user-defined meta:name="OVERHEIDop.GmbID/DC.identifier">gmb-2020-205227</meta:user-defined>
    <meta:user-defined meta:name="OVERHEIDop.versieInformatie"/>
  </office:meta>
</office:document-meta>
</file>