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Publicatie aanwezigheidsvergunning amusementshal Zuidl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Tynaarlo maakt bekend dat het bestuur van Lucky Star Casino een aanvraag heeft ingediend voor het exploiteren van een amusementshal voor de inrichting gelegen aan de Brink O.Z. 4, 9471 AE Zuidlaren. In de amusementshal mogen maximaal 50 kansspelautomaten worden opgesteld.</text:p>
            <text:list text:style-name="id1-3-2-2-1-3">
              <text:list-item text:style-override="id1-3-2-2-1-3-1">
                <text:number>•</text:number>
                <text:p text:style-name="al">Lucky Star Casino, Brink O.Z. 4, 9471 AE Zuidlaren. het exploiteren van een amusementshal<text:span text:style-name="nadrukvet"/></text:p>
              </text:list-item>
            </text:list>
            <text:p text:style-name="al"/>
            <text:p text:style-name="al">
            <text:span text:style-name="nadrukvet">Bezwaar</text:span>
          </text:p>
            <text:p text:style-name="al"/>
            <text:p text:style-name="al">De Burgemeester heeft de gevraagde aanwezigheidsgunning aan Lucky Star Casino verleend. Verzonden op 6 augustus 2020. Belanghebbende kunnen tot en met 17 september 2020 bezwaar indienen bij de Burgemeester van Tynaarlo, Postbus 5, 9408 AA Tynaarlo, onder vermelding van zaaknummer 76401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522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2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2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ynaarlo</meta:user-defined>
    <meta:user-defined meta:name="OVERHEID.Informatietype/DC.type">officiële publicatie</meta:user-defined>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TaxonomieBeleidsagenda/OVERHEID.category">Huisvesting | Organisatie en beleid</meta:user-defined>
    <meta:user-defined meta:name="DC.source">N.v.t.</meta:user-defined>
    <dc:language>nl</dc:language>
    <meta:user-defined meta:name="OVERHEID.EPSG28992/DC.spatial">242117.81 568260.815</meta:user-defined>
    <meta:user-defined meta:name="DC.title">Publicatie aanwezigheidsvergunning amusementshal Zuidlaren</meta:user-defined>
    <meta:user-defined meta:name="OVERHEID.PostcodeHuisnummer/OVERHEIDop.postcodeHuisnummer">9471AE 4</meta:user-defined>
    <meta:user-defined meta:name="OVERHEIDop.straatnaam">Brink O.Z.</meta:user-defined>
    <meta:user-defined meta:name="OVERHEIDop.woonplaats">Zuidlaren</meta:user-defined>
    <meta:user-defined meta:name="DCTERMS.W3CDTF/DCTERMS.available">2020-08-10</meta:user-defined>
    <meta:user-defined meta:name="DCTERMS.W3CDTF/OVERHEIDop.jaargang">2020</meta:user-defined>
    <meta:user-defined meta:name="OVERHEIDop.publicationIssue">205225</meta:user-defined>
    <meta:user-defined meta:name="OVERHEIDop.GmbID/DC.identifier">gmb-2020-205225</meta:user-defined>
    <meta:user-defined meta:name="OVERHEIDop.versieInformatie"/>
  </office:meta>
</office:document-meta>
</file>