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vangen van de gevel: Hofstraat 1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fstraat 159, 7001 JD</text:p>
            <text:p text:style-name="common-al">Omschrijving:  vervangen van de gevel</text:p>
            <text:p text:style-name="common-al">Dossiernummer:  20200304</text:p>
            <text:p text:style-name="common-al">Datum verzending: 3 augustus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21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1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1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91.17 442597.65</meta:user-defined>
    <meta:user-defined meta:name="DC.title">Verlenging beslistermijn aanvraag omgevingsvergunning voor het vervangen van de gevel: Hofstraat 159 in Doetinchem</meta:user-defined>
    <meta:user-defined meta:name="OVERHEID.PostcodeHuisnummer/OVERHEIDop.postcodeHuisnummer">7001JD 159</meta:user-defined>
    <meta:user-defined meta:name="OVERHEIDop.straatnaam">Hof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15</meta:user-defined>
    <meta:user-defined meta:name="OVERHEIDop.GmbID/DC.identifier">gmb-2020-205215</meta:user-defined>
    <meta:user-defined meta:name="OVERHEIDop.versieInformatie"/>
  </office:meta>
</office:document-meta>
</file>