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inrit: A18 Bedrijvenpark, Kryptonstraat ong. (sectie K, perceelnrs. 946/98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A18 Bedrijvenpark, Kryptonstraat ong. (sectie K, perceelnrs. 946/983)</text:p>
            <text:p text:style-name="common-al">Omschrijving:  aanleggen van een inrit</text:p>
            <text:p text:style-name="common-al">Dossiernummer:  20200300</text:p>
            <text:p text:style-name="common-al">Datum verzending: 29 juli 2020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21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1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1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2780.166 440181.988</meta:user-defined>
    <meta:user-defined meta:name="DC.title">Verlenging beslistermijn aanvraag omgevingsvergunning voor het aanleggen van een inrit: A18 Bedrijvenpark, Kryptonstraat ong. (sectie K, perceelnrs. 946/983)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212</meta:user-defined>
    <meta:user-defined meta:name="OVERHEIDop.GmbID/DC.identifier">gmb-2020-205212</meta:user-defined>
    <meta:user-defined meta:name="OVERHEIDop.versieInformatie"/>
  </office:meta>
</office:document-meta>
</file>